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1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21 augustus 2020.</text:p>
            <text:p text:style-name="al">Zaaknummer: 1773989</text:p>
            <text:p text:style-name="al">Overwegende:</text:p>
            <text:p text:style-name="al">- 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<text:p text:style-name="al">- 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 en 20 augustus 2020 nr. 1735182-209238-PG aanwijzingen zijn gegeven tot het treffen van maatregelen;</text:p>
            <text:p text:style-name="al">- Dat de voorzitter van Veiligheidsregio Noord-Holland Noord in de Noodverordening COVID-19 Veiligheidsregio Noord-Holland Noord 21 augustus 2020 deze maatregelen heeft opgelegd;</text:p>
            <text:p text:style-name="al">- Dat er belang is toezichthouders als bedoeld in artikel 5:11 van de Algemene wet bestuursrecht aan te wijzen met het oog op de naleving van de voorschriften van de Noodverordening COVID-19 Veiligheidsregio Noord-Holland Noord 21 augustus 2020;</text:p>
            <text:p text:style-name="al"/>
            <text:p text:style-name="al">Gelet op:</text:p>
            <text:p text:style-name="al">- Artikel 4.2, aanhef, onder b en c, van de Noodverordening COVID-19 Veiligheidsregio Noord-Holland Noord 21 augustus 2020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:</text:p>
            <text:p text:style-name="al">VAST TE STELLEN HET AANWIJZINGSBESLUIT “BESLUIT TOT AANWIJZING TOEZICHTHOUDERS IN VERBAND MET DE UITVOERING VAN DE NOODVERORDENING COVID-19 VEILIGHEIDSREGIO NOORD-HOLLAND NOORD 21 AUGUSTUS 2020”</text:p>
            <text:p text:style-name="al"/>
            <text:p text:style-name="al"> 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zicht</text:p>
            <text:list text:style-name="id1-3-2-2-2-2">
              <text:list-item text:style-override="id1-3-2-2-2-2-1">
                <text:number>1.</text:number>
                <text:p text:style-name="al">Met het toezicht op de naleving van het bij of krachtens de Noodverordening COVID-19 Veiligheidsregio Noord-Holland Noord 21 augustus 2020 bepaalde en bevoegd tot het geven van aanwijzingen ter handhaving daarvan zijn belast: </text:p>
                <text:list text:style-name="id1-3-2-2-2-2-1-3">
                  <text:list-item text:style-override="id1-3-2-2-2-2-1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2-2-1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2-2-1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2-2-1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2-2-2">
                <text:number>2.</text:number>
                <text:p text:style-name="al">De voorzitter kan daarnaast andere personen met dit toezicht belast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1 augustus 2020”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www.vrnhn.nl en treedt na bekendmaking hiervan met ingang van 21 augustus 2020 in wer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0 augustus 2020 wordt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0 augustus 2020 worden geacht te berusten op dit aanwijzingsbeslui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oorn, 21 augustus 2020</text:span></text:p>
            <text:p><text:span text:style-name="functie"/></text:p>
            <text:p><text:span text:style-name="functie">De plaatsvervangend voorzitter van Veiligheidsregio Noord-Holland Noor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18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8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8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773989</meta:user-defined>
    <meta:user-defined meta:name="DCTERMS.alternative">Besluit tot aanwijzing toezichthouders in verband met de uitvoering Noodverordening COVID-19 Veiligheidsregio Noord-Holland Noord 21 augustus 2020</meta:user-defined>
    <dc:language>nl</dc:language>
    <meta:user-defined meta:name="OVERHEID.Gemeente/DC.spatial">Hoorn</meta:user-defined>
    <meta:user-defined meta:name="DC.title">Besluit tot aanwijzing toezichthouders in verband met de uitvoering Noodverordening COVID-19 Veiligheidsregio Noord-Holland Noord 21 augustus 2020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9188</meta:user-defined>
    <meta:user-defined meta:name="OVERHEIDop.betreftRegeling">CVDR643557_1</meta:user-defined>
    <meta:user-defined meta:name="OVERHEIDop.GmbID/DC.identifier">gmb-2020-219188</meta:user-defined>
    <meta:user-defined meta:name="xs:date/OVERHEIDop.startdatum">2020-08-25</meta:user-defined>
    <meta:user-defined meta:name="OVERHEIDop.versieInformatie"/>
  </office:meta>
</office:document-meta>
</file>