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22-1-1">
      <style:table-column-properties/>
    </style:style>
    <style:style style:family="table-column" style:parent-style-name="colspec" style:name="id1-3-2-5-322-1-2">
      <style:table-column-properties/>
    </style:style>
    <style:style style:family="table-column" style:parent-style-name="colspec" style:name="id1-3-2-5-322-1-3">
      <style:table-column-properties/>
    </style:style>
    <text:list-style style:name="id1-3-2-5-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2-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2-1-4-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2-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2-1-4-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1-4-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1-4-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1-4-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2-1-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1-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1-4-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2-1-4-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2-1-4-1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2-1-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1-4-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1-4-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2-1-4-1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2-1-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1-4-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1 augustus 2020)</text:p>
      <text:section text:name="regeling_id1-3-2" text:style-name="regeling">
        <text:section text:name="aanhef_id1-3-2-1" text:style-name="aanhef">
          <text:section text:name="preambule_id1-3-2-1-1" text:style-name="preambule">
            <text:p text:style-name="al">Zaaknummer : 1773988</text:p>
            <text:p text:style-name="al"/>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en van 20 augustus 2020 nr. 1735182-209238-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a.</text:number>
                      <text:p text:style-name="al">buitenterras: in de open lucht gelegen terras dat aan de bovenzijde of aan drie zijden open is;</text:p>
                    </text:list-item>
                    <text:list-item text:style-override="id1-3-2-2-1-3-2-1-3-2">
                      <text:number>b.</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1-3-3">
                      <text:number>c.</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2-1-3-4">
                      <text:number>d.</text:number>
                      <text:p text:style-name="al">kuchscherm: een voorziening geplaatst tussen tafels zoals bedoeld in de ‘Instructie kuchschermen op terrassen in de horeca’ van 29 juni 2020;</text:p>
                    </text:list-item>
                    <text:list-item text:style-override="id1-3-2-2-1-3-2-1-3-5">
                      <text:number>e.</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2-1-3-6">
                      <text:number>f.</text:number>
                      <text:p text:style-name="al">openbaar vervoer: openbaar vervoer als bedoeld in artikel 1 van de Wet personenvervoer 2000;</text:p>
                    </text:list-item>
                    <text:list-item text:style-override="id1-3-2-2-1-3-2-1-3-7">
                      <text:number>g.</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2-1-3-8">
                      <text:number>h.</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2-1-3-9">
                      <text:number>i.</text:number>
                      <text:p text:style-name="al">placeren: toewijzen van een zitplaats of in het geval van wellness-, sauna-, sport-, spel-, theater-, of dansactiviteiten het toewijzen van een afgebakende locatie waar de activiteit kan plaatsvinden; </text:p>
                    </text:list-item>
                    <text:list-item text:style-override="id1-3-2-2-1-3-2-1-3-10">
                      <text:number>j.</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2-1-3-11">
                      <text:number>k.</text:number>
                      <text:p text:style-name="al">verifiëren van de gezondheid: vragen naar ziekteverschijnselen van COVID-19; </text:p>
                    </text:list-item>
                    <text:list-item text:style-override="id1-3-2-2-1-3-2-1-3-12">
                      <text:number>l.</text:number>
                      <text:p text:style-name="al">vitale processen: vitale processen bedoeld op https://www.nctv.nl/onderwerpen/vitale-infrastructuur/overzicht-vitale-processen;</text:p>
                    </text:list-item>
                    <text:list-item text:style-override="id1-3-2-2-1-3-2-1-3-13">
                      <text:number>m.</text:number>
                      <text:p text:style-name="al">voorzitter: voorzitter van Veiligheidsregio Noord-Holland Noord.</text:p>
                    </text:list-item>
                  </text:list>
                </text:list-item>
                <text:list-item text:style-override="id1-3-2-2-1-3-2-2">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 <text:span text:style-name="nr"/>  Hoofdstuk 2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1-3">
                    <text:list-item text:style-override="id1-3-2-2-2-2-2-1-3-1">
                      <text:number>a.</text:number>
                      <text:p text:style-name="al">maatregelen te treffen waarmee de stromen van de personen die samenkomen worden gescheiden, ook voor zover het gebruik van sanitaire voorzieningen betreft;</text:p>
                    </text:list-item>
                    <text:list-item text:style-override="id1-3-2-2-2-2-2-1-3-2">
                      <text:number>b.</text:number>
                      <text:p text:style-name="al">hygiënemaatregelen te treffen waarmee de verspreiding van COVID-19 wordt tegengegaan;</text:p>
                    </text:list-item>
                    <text:list-item text:style-override="id1-3-2-2-2-2-2-1-3-3">
                      <text:number>c.</text:number>
                      <text:p text:style-name="al">maatregelen te treffen waardoor de aanwezigen te allen tijde 1,5 meter afstand tot elkaar kunnen houden; </text:p>
                    </text:list-item>
                    <text:list-item text:style-override="id1-3-2-2-2-2-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1-3-5">
                      <text:number>e.</text:number>
                      <text:p text:style-name="al">ervoor te zorgen dat de aanwezigen aan wie een zitplaats of afgebakende locatie is toegewezen daarvan gebruik maken.</text:p>
                    </text:list-item>
                  </text:list>
                </text:list-item>
                <text:list-item text:style-override="id1-3-2-2-2-2-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2-4-3">
                    <text:list-item text:style-override="id1-3-2-2-2-2-2-4-3-1">
                      <text:number>a.</text:number>
                      <text:p text:style-name="al">de bezoekers vooraf of bij aankomst te laten reserveren;</text:p>
                    </text:list-item>
                    <text:list-item text:style-override="id1-3-2-2-2-2-2-4-3-2">
                      <text:number>b.</text:number>
                      <text:p text:style-name="al">de gezondheid van de bezoekers te verifiëren;</text:p>
                    </text:list-item>
                    <text:list-item text:style-override="id1-3-2-2-2-2-2-4-3-3">
                      <text:number>c.</text:number>
                      <text:p text:style-name="al">de bezoekers te placeren; en</text:p>
                    </text:list-item>
                    <text:list-item text:style-override="id1-3-2-2-2-2-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2-2-2-4-3-5">
                      <text:number>e.</text:number>
                      <text:p text:style-name="al">volledige naam;</text:p>
                    </text:list-item>
                  </text:list>
                </text:list-item>
              </text:list>
              <text:p text:style-name="al">1e datum, aankomsttijd en placering van het bezoek;</text:p>
              <text:p text:style-name="al">2e e-mailadres;</text:p>
              <text:p text:style-name="al">3 e telefoonnummer;</text:p>
              <text:p text:style-name="al">4 e toestemming.</text:p>
              <text:list text:style-name="id1-3-2-2-2-2-7">
                <text:list-item text:style-override="id1-3-2-2-2-2-7-1">
                  <text:number>5.</text:number>
                  <text:p text:style-name="al">De in het vierde lid, onder d, genoemde gegevens worden uitsluitend verwerkt voor de uitvoering van een eventueel bron- en contactonderzoek door de GGD, worden uitsluitend door de regionale GGD opgevraagd en worden 14 dagen bewaard en daarna vernietigd door de exploitant.</text:p>
                </text:list-item>
                <text:list-item text:style-override="id1-3-2-2-2-2-7-2">
                  <text:number>6.</text:number>
                  <text:p text:style-name="al">Het tweede en derde lid zijn niet van toepassing op:</text:p>
                  <text:list text:style-name="id1-3-2-2-2-2-7-2-3">
                    <text:list-item text:style-override="id1-3-2-2-2-2-7-2-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2-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2-3-3">
                      <text:number>c.</text:number>
                      <text:p text:style-name="al">betogingen, samenkomsten en vergaderingen op grond van de Wet openbare manifestaties.</text:p>
                    </text:list-item>
                  </text:list>
                </text:list-item>
                <text:list-item text:style-override="id1-3-2-2-2-2-7-3">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 <text:span text:style-name="artikel_kop_nr"/>  Artikel 2.1a Maatregelen bij introductie-activiteiten voor studenten</text:p>
              <text:list text:style-name="id1-3-2-2-2-3-2">
                <text:list-item text:style-override="id1-3-2-2-2-3-2-1">
                  <text:number>1.</text:number>
                  <text:p text:style-name="al">Het is verboden een samenkomst in de publieke ruimte of in een besloten plaats, niet zijnde een woning of een daarbij behorend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3-2-2">
                  <text:number>2.</text:number>
                  <text:p text:style-name="al">De voorzitter kan van dit verbod ontheffing verlenen voor een samenkomst georganiseerd door een onderwijsinstelling, studentenvereniging, studentensportvereniging of studievereniging, indien:</text:p>
                  <text:list text:style-name="id1-3-2-2-2-3-2-2-3">
                    <text:list-item text:style-override="id1-3-2-2-2-3-2-2-3-1">
                      <text:number>a.</text:number>
                      <text:p text:style-name="al">de samenkomst geaccordeerd is door een onderwijsinstelling of de veiligheidsregio;</text:p>
                    </text:list-item>
                    <text:list-item text:style-override="id1-3-2-2-2-3-2-2-3-2">
                      <text:number>b.</text:number>
                      <text:p text:style-name="al">de samenkomst gericht is op kennismaking, studie of sport;</text:p>
                    </text:list-item>
                    <text:list-item text:style-override="id1-3-2-2-2-3-2-2-3-3">
                      <text:number>c.</text:number>
                      <text:p text:style-name="al">de samenkomst kleinschalig is;</text:p>
                    </text:list-item>
                    <text:list-item text:style-override="id1-3-2-2-2-3-2-2-3-4">
                      <text:number>d.</text:number>
                      <text:p text:style-name="al">tijdens de samenkomst geen alcoholhoudende dranken worden verstrekt of genuttigd; en</text:p>
                    </text:list-item>
                    <text:list-item text:style-override="id1-3-2-2-2-3-2-2-3-5">
                      <text:number>e.</text:number>
                      <text:p text:style-name="al">de samenkomst niet plaatsvindt tussen 22:00 uur en 06:00 uur.</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2-2">
                  <text:number>2.</text:number>
                  <text:p text:style-name="al">Het verbod als bedoeld in het eerste lid is niet van toepassing: </text:p>
                  <text:list text:style-name="id1-3-2-2-2-4-2-2-3">
                    <text:list-item text:style-override="id1-3-2-2-2-4-2-2-3-1">
                      <text:number>a.</text:number>
                      <text:p text:style-name="al">op personen die een gezamenlijk huishouden vormen onderling;</text:p>
                    </text:list-item>
                    <text:list-item text:style-override="id1-3-2-2-2-4-2-2-3-2">
                      <text:number>b.</text:number>
                      <text:p text:style-name="al">als het de afstand tot kinderen tot en met 12 jaar betreft;</text:p>
                    </text:list-item>
                    <text:list-item text:style-override="id1-3-2-2-2-4-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2-2-3-4">
                      <text:number>d.</text:number>
                      <text:p text:style-name="al">op leerlingen in het voortgezet onderwijs en het voorgezet speciaal onderwijs onderling op school;</text:p>
                    </text:list-item>
                    <text:list-item text:style-override="id1-3-2-2-2-4-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2-2-3-7">
                      <text:number>g.</text:number>
                      <text:p text:style-name="al">op personen met een handicap onderling die in dezelfde woongroep of andere woonvorm op eenzelfde adres wonen en gemeenschappelijke voorzieningen delen;</text:p>
                    </text:list-item>
                    <text:list-item text:style-override="id1-3-2-2-2-4-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Het verbod als bedoeld in het eerste lid is niet van toepassing op: </text:p>
                  <text:list text:style-name="id1-3-2-2-2-7-2-2-3">
                    <text:list-item text:style-override="id1-3-2-2-2-7-2-2-3-1">
                      <text:number>a.</text:number>
                      <text:p text:style-name="al">bewoners van woningen die zijn gelegen in het gebied of de locatie; </text:p>
                    </text:list-item>
                    <text:list-item text:style-override="id1-3-2-2-2-7-2-2-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2-2">
                  <text:number>2.</text:number>
                  <text:p text:style-name="al">De voorzitter kan na overleg met de vervoerder voorzieningen voor openbaar vervoer en overig bedrijfsmatig personenvervoer beëindigen of beperken, indien: </text:p>
                  <text:list text:style-name="id1-3-2-2-2-9-2-2-3">
                    <text:list-item text:style-override="id1-3-2-2-2-9-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1">
                  <text:number>1.</text:number>
                  <text:p text:style-name="al">Het is verboden om zonder toestemming van de beheerder: </text:p>
                  <text:list text:style-name="id1-3-2-2-2-11-2-1-3">
                    <text:list-item text:style-override="id1-3-2-2-2-11-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1-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2-2">
                  <text:number>2.</text:number>
                  <text:p text:style-name="al">te bezoeken indien zich in die instelling of woonsituatie een of meer COVID-19 besmettingen voordoen.</text:p>
                </text:list-item>
                <text:list-item text:style-override="id1-3-2-2-2-11-2-3">
                  <text:number>3.</text:number>
                  <text:p text:style-name="al">De beheerder verleent in ieder geval toestemming voor bezoek:</text:p>
                  <text:list text:style-name="id1-3-2-2-2-11-2-3-3">
                    <text:list-item text:style-override="id1-3-2-2-2-11-2-3-3-1">
                      <text:number>a.</text:number>
                      <text:p text:style-name="al">indien het bezoek de beperking van de verspreiding van COVID-19 niet in de weg staat;</text:p>
                    </text:list-item>
                    <text:list-item text:style-override="id1-3-2-2-2-11-2-3-3-2">
                      <text:number>b.</text:number>
                      <text:p text:style-name="al">aan een bewoner die verkeert in de stervensfase of vergelijkbare omstandigheden;</text:p>
                    </text:list-item>
                    <text:list-item text:style-override="id1-3-2-2-2-11-2-3-3-3">
                      <text:number>c.</text:number>
                      <text:p text:style-name="al">voor het horen en beoordelen van een cliënt in het kader van de Wet zorg en dwang psychogeriatrische en verstandelijk gehandicapte cliënten.</text:p>
                    </text:list-item>
                  </text:list>
                </text:list-item>
                <text:list-item text:style-override="id1-3-2-2-2-11-2-4">
                  <text:number>4.</text:number>
                  <text:p text:style-name="al">De beheerder kan aan structurele vrijwilligers toestemming verlenen voor bezoek.</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na bekendmaking hiervan in werking met ingang van 21 augustus 2020.</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10 augustus 2020 wordt ingetrokken.</text:p>
              <text:p text:style-name="al"/>
            </text:section>
            <text:section text:name="artikel_id1-3-2-2-5-4" text:style-name="artikel">
              <text:p text:style-name="artikel_kop_titel"><text:span text:style-name="artikel_kop_label"/> <text:span text:style-name="artikel_kop_nr"/>  Artikel 5.3 Overgangsrecht</text:p>
              <text:p text:style-name="al">Besluiten op basis van de Noodverordening COVID-19 Veiligheidsregio Noord-Holland Noord 10 augustus 2020 worden geacht te berusten op deze noodverordening.</text:p>
            </text:section>
            <text:section text:name="artikel_id1-3-2-2-5-5" text:style-name="artikel">
              <text:p text:style-name="artikel_kop_titel"><text:span text:style-name="artikel_kop_label"/> <text:span text:style-name="artikel_kop_nr"/>  Artikel 5.4 Citeertitel</text:p>
              <text:p text:style-name="al">Deze verordening wordt aangehaald als: Noodverordening COVID-19 Veiligheidsregio Noord-Holland Noord 21 augustus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op 21 augustus 2020 te Hoorn,</text:span></text:p>
            <text:p><text:span text:style-name="functie"/></text:p>
            <text:p><text:span text:style-name="functie">De plaatsvervangend voorzitter van Veiligheidsregio Noord-Holland Noord,</text:span></text:p>
            <text:p><text:span text:style-name="functie"/></text:p>
            <text:p><text:span text:style-name="functie"/></text:p>
            <text:p><text:span text:style-name="functie">Jan Nieuwenburg</text:span></text:p>
          </text:section>
        </text:section>
        <text:section text:name="bijlage_id1-3-2-4" text:style-name="bijlage">
          <text:p text:style-name="bijlage_top"/>
          <text:p text:style-name="hoofdstuk_kop"><text:span text:style-name="label"/> <text:span text:style-name="nr"/> Inleiding</text:p>
          <text:p text:style-name="al">Per 1 juli 2020 is er niet langer sprake van een intelligente lockdown, maar is Nederland in de controlefase terecht gekomen (“ruimte met regels”). De algemene basisregels blijven gelden: blijf thuis bij klachten en laat je dan ook testen, werk zoveel mogelijk thuis, handen wassen, 1,5 meter afstand houden en vermijd drukte. Bij benauwdheid en/of koorts, blijven ook gezinsleden thuis. </text:p>
          <text:p text:style-name="al"/>
          <text:p text:style-name="al">In de controlefase zijn de regels algemener zodat ze breed toepasbaar zijn. Het onderscheid ziet vooral op activiteiten ‘binnen’ en ‘buiten’. Een nader onderscheid in inrichtingen en/of activiteiten (zoals in de voorgaande noodverordeningen) wordt in de controlefase (bijna) niet meer gemaakt. </text:p>
          <text:p text:style-name="al"/>
          <text:p text:style-name="al">Naast de algemene voorwaarden gelden er wel een aantal randvoorwaarden. Deze voorwaarden zijn voor binnen en buiten op onderdelen verschillend. Het geeft lucht aan ondernemers en het maakt ook de handhaving door sectoren en handhavers makkelijker. De sectoren werken in veel gevallen zelf uit hoe zij kunnen voldoen aan de algemene regels. In de openbare ruimte zal er wel steeds voor gezorgd moeten worden dat de 1,5 meter afstand gehouden kan worden en dat er niet te grote groepsvorming plaatsvindt. Dit is een verantwoordelijkheid van ons allemaal. Ondernemers en organisatoren van evenementen dragen primair zorg voor de implementatie en naleving van de 1,5 meter op locaties. Toezicht en handhaving vormen het sluitstuk. </text:p>
          <text:p text:style-name="al"/>
        </text:section>
        <text:section text:name="bijlage_id1-3-2-5" text:style-name="bijlage">
          <text:p text:style-name="bijlage_top"/>
          <text:p text:style-name="hoofdstuk_kop"><text:span text:style-name="label"/> <text:span text:style-name="nr"/> Algemeen</text:p>
          <text:p text:style-name="al">V: Waarom zijn de noodverordeningen van de verschillende veiligheidsregio’s niet identiek?</text:p>
          <text:p text:style-name="al">A: De 25 voorzitters van de veiligheidsregio’s proberen zoveel mogelijk om in de aanpak en handhaving van de coronamaatregelen eenduidig op te treden. Daarom spreken ze met elkaar ook een model-noodverordening af. Maar tussen veiligheidsregio’s zijn er ook grote verschillen (bijvoorbeeld regio’s met kustgebieden of regio’s met grensgebieden). Deze verschillen maken het soms noodzakelijk om verschillende voorschriften op te nemen in de eigen noodverordening. </text:p>
          <text:p text:style-name="al"/>
          <text:p text:style-name="al">V: Wijkt veiligheidsregio Noord-Holland Noord af van de landelijke lijn in haar noodverordening?</text:p>
          <text:p text:style-name="al">A: Veiligheidsregio Noord-Holland Noord volgt de aanwijzingen van de minister van VWS in haar noodverordening. Dat betekent dat in veiligheidsregio Noord-Holland Noord niet meer, maar ook niet minder verboden is of wordt toegestaan dan landelijk wordt voorgeschreven.</text:p>
          <text:p text:style-name="al"/>
          <text:p text:style-name="al">V: Wat is de status van protocollen?</text:p>
          <text:p text:style-name="al">A: Een protocol heeft geen juridische status. Het is een richtlijn. Dat betekent dat de noodverordening en wetten voor het protocol gaan.</text:p>
          <text:p text:style-name="al"/>
          <text:p text:style-name="al">1,5 meter afstand </text:p>
          <text:p text:style-name="al">V: Wat is de hoofdregel?</text:p>
          <text:p text:style-name="al">A: Iedereen houdt altijd 1,5 meter afstand tot elkaar.</text:p>
          <text:p text:style-name="al"/>
          <text:p text:style-name="al">V: Zijn er ook uitzonderingen op deze regel?</text:p>
          <text:p text:style-name="al">A: Ja, op de hoofdregel zijn uitzonderingen. Hierbij gaat het om sectoren en activiteiten waarbij triage mogelijk is en/of waarbij het OMT de verspreidingsrisico’s voor de betreffende activiteiten zonder naleving van de 1,5-meterrichtlijn beperkt acht. Specifiek gaat het om:</text:p>
          <text:p text:style-name="al"/>
          <text:p text:style-name="al">I Personen die een gezamenlijke huishouding vormen</text:p>
          <text:p text:style-name="al"/>
          <text:p text:style-name="al">II Kinderen en jongeren </text:p>
          <text:p text:style-name="al">- voor kinderen tot 13 jaar onderling en met volwassenen;</text:p>
          <text:p text:style-name="al">- voor jongeren tot 18 jaar onderling, tenzij deze jongeren zich bevinden op een locatie van een instelling voor middelbaar beroepsonderwijs, hoger beroepsonderwijs of wetenschappelijk onderwijs;</text:p>
          <text:p text:style-name="al">- voor leerlingen in het voortgezet onderwijs en het voorgezet speciaal onderwijs onderling op school.</text:p>
          <text:p text:style-name="al"/>
          <text:p text:style-name="al">III Contactactiviteiten</text:p>
          <text:p text:style-name="al">- bij hulp aan mensen met een handicap (door begeleiders of vaste mantelzorgers);</text:p>
          <text:p text:style-name="al">- bij de uitoefening van beroepen, voor zover de werkzaamheden in het kader van de uitoefening van dat beroep noodzakelijk zijn en niet op gepaste wijze kunnen worden uitgevoerd met inachtneming van 1,5 meter afstand van degene jegens of met wie de werkzaamheden worden uitgevoerd;</text:p>
          <text:p text:style-name="al">- op personen die sport, theater of dans in de vorm van sport of culturele uiting beoefenen tijdens de uitoefening van sport, theater of dans voor zover het niet in acht nemen van een onderlinge afstand van 1,5 meter niet mogelijk is (o.b.v. aanvullende adviezen RIVM).</text:p>
          <text:p text:style-name="al"/>
          <text:p text:style-name="al">IV Personen met een handicap die in dezelfde woongroep of andere woonvorm op eenzelfde adres wonen en gemeenschappelijke voorzieningen delen onderling</text:p>
          <text:p text:style-name="al"/>
          <text:p text:style-name="al">V Mobiliteit en vervoer</text:p>
          <text:p text:style-name="al">- in het privévervoer met de auto (waarbij wordt geadviseerd een niet-medisch mondkapje te dragen indien geen sprake is van een gezamenlijk huishouden).</text:p>
          <text:p text:style-name="al">- op ingerichte plaatsen in het openbaar vervoer (met niet-medisch mondkapje en o.b.v. aanvullende adviezen RIVM);</text:p>
          <text:p text:style-name="al">- in het overig bedrijfsmatig personenvervoer voor zover bestemmingsverkeer, zoals in touringcars, (met niet-medisch mondkapje, reservering, triage en o.b.v. aanvullende adviezen RIVM);</text:p>
          <text:p text:style-name="al">- in vliegtuigen en tijdens specifieke processen op luchthavens (met niet-medisch mondkapje, reservering en triage en o.b.v. aanvullende adviezen RIVM);</text:p>
          <text:p text:style-name="al"/>
          <text:p text:style-name="al">VI Terrassen</text:p>
          <text:p text:style-name="al">- in geval van gezamenlijke huishoudens, personen tot en met 12 jaar onderling en in relatie tot volwassen en gehandicapten met hun begeleider;</text:p>
          <text:p text:style-name="al">- op buitenterrassen van een eet- of drinkgelegenheid bij gebruik van een aan weerszijden tussen de tafels geplaatst kuchscherm, onder specifieke gebruiksvoorwaarden die door het RIVM zijn uitgewerkt in de ‘Instructie kuchschermen op terrassen in de horeca’ van 29 juni 2020,https://www.rijksoverheid.nl/onderwerpen/coronavirus-covid-19/documenten/publicaties/2020/06/30/instructie-kuchschermen</text:p>
          <text:p text:style-name="al"/>
          <text:p text:style-name="al">Gezamenlijke huishouding</text:p>
          <text:p text:style-name="al">V: Wat wordt verstaan onder “gezamenlijke huishouding”?</text:p>
          <text:p text:style-name="al">A: De niet van tafel en bed gescheiden echtgenoot, geregistreerde partner of andere levensgezel en ouders, grootouders en kinderen, voor zover zij volgens de basisregistratie personen op hetzelfde adres woonachtig zijn. </text:p>
          <text:p text:style-name="al"/>
          <text:p text:style-name="al">V: Vormen studenten, werknemers of vrienden die in hetzelfde huis wonen ook een gezamenlijke huishouding?</text:p>
          <text:p text:style-name="al">A: Nee, in deze gevallen is geen sprake van een gezamenlijke huishouding in de zin van de noodverordening. Dit houdt in dat deze personen in de publieke ruimte, bijvoorbeeld op een terras, ook 1,5 meter afstand tot elkaar moeten houden als ze met drie of meer personen zijn. </text:p>
          <text:p text:style-name="al"/>
          <text:p text:style-name="al">Vervoer</text:p>
          <text:p text:style-name="al">V: Hoeveel mensen mogen er tegelijkertijd in een auto zitten?</text:p>
          <text:p text:style-name="al">A: In de (eigen) auto hoeft geen 1,5 meter afstand gehouden te worden. U mag dus met zoveel mensen in de auto als hiervoor zitplaatsen zijn. Wanneer geen sprake is van een gezamenlijk huishouden wordt geadviseerd om een niet-medisch mondkapje te dragen.</text:p>
          <text:p text:style-name="al"/>
          <text:p text:style-name="al">V: Welke regels gelden voor een touringcar?</text:p>
          <text:p text:style-name="al">A: De afstandseis van 1,5 meter is niet van toepassing in een touringcar. Wel moet een reservering gemaakt worden, moet een gezondheidscheck vooraf plaatsvinden en is een niet-medisch mondkapje verplicht voor iedereen van 13 jaar of ouder.</text:p>
          <text:p text:style-name="al"/>
          <text:p text:style-name="al">V: Is een mondkapje ook verplicht op de veerboot van en naar Texel? </text:p>
          <text:p text:style-name="al">A: Ja, voor reizigers (voetgangers, fietsers en een ieder die zich niet in een voertuig bevindt) vanaf 13 jaar is het dragen van een niet-medisch mondkapje verplicht. Dit geldt aan boord van de schepen en op de haventerreinen van TESO in Den Helder en op Texel (gebouwen, wachtruimtes, brug, opstelterrein). Alle inzittenden van voertuigen moeten tijdens de overtocht in hun voertuig blijven. Indien het voertuig wordt verlaten voor bijvoorbeeld een toiletbezoek, dan is een niet-medisch mondkapje verplicht.</text:p>
          <text:p text:style-name="al"/>
          <text:p text:style-name="al">V: Is een mondkapje ook verplicht op een veerpont(je)? </text:p>
          <text:p text:style-name="al">A: Ja, met ingang van 1 juli 2020 is het ook verplicht voor reizigers vanaf 13 jaar om op een veerpont(je) een mondkapje te dragen. </text:p>
          <text:p text:style-name="al"/>
          <text:p text:style-name="al">V: Is een mondkapje in een taxi verplicht?</text:p>
          <text:p text:style-name="al">A: Als er naast de taxichauffeur slechts één passagier in de taxi zit, is het dragen van een mondkapje niet verplicht. Wanneer er wordt gereisd met meerdere passagiers in de taxi is een niet-medisch mondkapje verplicht voor passagiers vanaf 13 jaar.</text:p>
          <text:p text:style-name="al"/>
          <text:p text:style-name="al">V: Welke regels gelden er in luchtballonnen en andere luchtvaartuigen?</text:p>
          <text:p text:style-name="al">A: De afstandseis van 1,5 meter is niet van toepassing in een luchtballon of ander luchtvaartuig. Wel is een niet-medisch mondkapje verplicht. Voor en na de ballonvaart moet de 1,5 meter afstand wel in acht genomen worden.</text:p>
          <text:p text:style-name="al"/>
          <text:p text:style-name="al">V: Welke regels gelden er op de bruine vloot?</text:p>
          <text:p text:style-name="al">A: Voor zover op de bruine vloot de zeilsport wordt beoefend, is het niet verplicht 1,5 meter afstand tot elkaar te houden. Bevinden de aanwezigen zich echter in het eet- of slaapgedeelte dan moet wel 1,5 meter afstand worden gehouden. Wordt een vaartuig uit de bruine vloot ingezet als veerdienst dan gelden de regels voor personenvervoer per boot.</text:p>
          <text:p text:style-name="al"/>
          <text:p text:style-name="al">Activiteiten binnen</text:p>
          <text:p text:style-name="al">V: Wat zijn de hoofdregels voor activiteiten binnen?</text:p>
          <text:p text:style-name="al">A: Bij de regels voor binnen wordt er een verschil gemaakt tussen binnenruimtes waar mensen op één plaats zijn (bioscopen, cafés) en binnenruimtes waar mensen zich vooral doorheen bewegen (bijvoorbeeld winkels, musea). Hieronder volgt een opsomming:</text:p>
          <text:p text:style-name="al"/>
          <text:p text:style-name="al">I Activiteiten met placering zonder triage en zonder reservering (LET OP: GEEN HORECA INRICHTINGEN)</text:p>
          <text:p text:style-name="al">Bij activiteiten met placering (vaste zitplaats of afgebakende locatie) uitgezonderd horeca inrichtingen maar zonder triage en reservering, zoals in kerken en sportscholen, gelden de volgende regels:</text:p>
          <text:p text:style-name="al">- Per ruimte zijn maximaal 100 bezoekers toegestaan. Dit is exclusief personeel en met de voorwaarde dat de bijbehorende “verkeersstromen” en sanitaire voorzieningen gescheiden kunnen worden;</text:p>
          <text:p text:style-name="al">- Locaties moeten zo worden ingericht dat de 1,5 meter-maatregel kan worden nageleefd met behulp van door branche opgestelde protocollen, danwel afwegingskaders van het RIVM; </text:p>
          <text:p text:style-name="al">- Op de locatie worden hygiënemaatregelen gerealiseerd;</text:p>
          <text:p text:style-name="al">- Ondernemers en bedrijven/organisaties dragen hier zelf zorg voor. </text:p>
          <text:p text:style-name="al"/>
          <text:p text:style-name="al">II Activiteiten met placering met reservering en met triage</text:p>
          <text:p text:style-name="al">Bij activiteiten binnen met placering (toegewezen vaste zitplaats of afgebakende locatie), waar ook reservering en triage toegepast worden, zoals horeca inrichtingen, culturele voorstellingen en grotere kerken, gelden per 1 juli 2020 de volgende regels:</text:p>
          <text:p text:style-name="al">- Hier is geen maximum aan het aantal personen per ruimte, zolang de bijbehorende “verkeersstromen” en sanitaire voorzieningen gescheiden kunnen worden;</text:p>
          <text:p text:style-name="al">- Locaties moeten zo worden ingericht dat de 1,5m-maatregel kan worden nageleefd, met behulp van door branche opgestelde protocollen, danwel afwegingskaders van het RIVM;</text:p>
          <text:p text:style-name="al">- Op locatie worden hygiënemaatregelen gerealiseerd;</text:p>
          <text:p text:style-name="al">- In horeca inrichtingen wordt gevraagd naar de naam en contactgegevens van bezoekers;</text:p>
          <text:p text:style-name="al">- Ondernemers en bedrijven/organisaties dragen hier zelf zorg voor. </text:p>
          <text:p text:style-name="al"/>
          <text:p text:style-name="al">III Activiteiten met doorstroom bezoekers/gasten en beperkt onderling contact</text:p>
          <text:p text:style-name="al">Bij activiteiten waarbij sprake is van een doorstroom van bezoekers/gasten (verplaatsing van mensen door de ruimte, zonder langdurige stilstand) en het onderling contact beperkt is, zoals winkels, musea, bibliotheken en monumenten, gelden per 1 juli 2020 de volgende regels:</text:p>
          <text:p text:style-name="al">- Hier is geen maximum aantal personen per ruimte;</text:p>
          <text:p text:style-name="al">- Locaties moeten zo worden ingericht dat de 1,5m-maatregel kan worden nageleefd, met behulp van door branche opgestelde protocollen, danwel afwegingskaders van het RIVM.</text:p>
          <text:p text:style-name="al"/>
          <text:p text:style-name="al">V: Mag een dansvloer in een eet- en drinkgelegenheid weer gebruikt worden?</text:p>
          <text:p text:style-name="al">A: Nee, het is op dit moment nog niet toegestaan om een in een eet- en drinkgelegenheid aanwezige dansvoorziening geopend te houden voor publiek. Dat geldt ook voor gebruik door personen onder de 18 jaar.</text:p>
          <text:p text:style-name="al"/>
          <text:p text:style-name="al"/>
          <text:p text:style-name="al">V: Welke regels gelden als er alleen jongeren tot 18 jaar aanwezig zijn binnen in een gebouw?</text:p>
          <text:p text:style-name="al">A: In het gebouw gelden dezelfde regels als voor ieder ander. Zo moeten er maatregelen worden getroffen om de 1,5 meter afstand te waarborgen. Dit betekent ook dat voor jongeren tot 18 jaar geldt dat zij binnen (in bijvoorbeeld een café of jeugdhonk) een vaste zitplaats moeten innemen. De zorgplicht voor de ondernemer om te waarborgen dat bezoekers 1,5 meter afstand van elkaar houden, geldt ten aanzien van jongeren tot 18 jaar niet. </text:p>
          <text:p text:style-name="al"/>
          <text:p text:style-name="al">V: Mogen parenclubs weer open?</text:p>
          <text:p text:style-name="al">A: Ja, een parenclub mag open. Wel gelden ook voor parenclubs de hiervoor onder I tot en met III opgenomen hoofdregels activiteiten ‘binnen’ en – indien van toepassing – de hierna opgenomen hoofdregels I tot en met III voor activiteiten ‘buiten’.</text:p>
          <text:p text:style-name="al"/>
          <text:p text:style-name="al">V: Kan een kuchscherm ervoor zorgen dat gasten geen 1,5 meter afstand van elkaar hoeven te houden?</text:p>
          <text:p text:style-name="al">A: Naar het gebruik van kuchschermen wordt nog gekeken. Totdat hierover een besluit is genomen, vormen kuchschermen binnen geen alternatief voor de 1,5 meterregel. Personen op een buitenterras bij een eet- en drinkgelegenheid hoeven onderling geen 1,5 meter afstand te houden als zij aan weerszijden van een tussen tafels geplaatst kuchscherm (als bedoeld in de Instructie kuchschermen op terrassen in de horeca’, van 29 juni 2020) zitten.</text:p>
          <text:p text:style-name="al"/>
          <text:p text:style-name="al">V: Hoeveel zit het met indoorspeeltuinen, jumpcentra en dergelijk?</text:p>
          <text:p text:style-name="al">A: Het gaat hier veelal om activiteiten met doorstroom. Voor zover ouders/verzorgers/begeleiders aanwezig zijn die niet deelnemen aan de activiteiten, geldt dat door hen een zitplaats moet worden ingenomen. Daarnaast moet ervoor worden gezorgd worden dat de locatie zodanig is ingericht dat de 1,5 maatregel kan worden nageleefd met behulp van door branche opgestelde protocollen, danwel afwegingskaders van het RIVM. De 1,5 meter maatregel geldt niet voor gezamenlijke huishoudens, kinderen tot 18 jaar onderling, en ten opzichte van kinderen tot en met 12 jaar.</text:p>
          <text:p text:style-name="al"/>
          <text:p text:style-name="al">V: Mogen coffeeshops nu ook weer open?</text:p>
          <text:p text:style-name="al">A: Ja, coffeeshops mogen met ingang van 1 juli 2020 ook weer open.</text:p>
          <text:p text:style-name="al"/>
          <text:p text:style-name="al">V: Een restaurant zit in hetzelfde gebouw als bijvoorbeeld een bezoekerscentrum, hoeveel gasten mogen aanwezig zijn in het restaurant?</text:p>
          <text:p text:style-name="al">A: Hier is sprake van twee verschillende ruimten. Per ruimte moet worden gekeken welke regels er gelden. In dit geval betekent dit het volgende. Het restaurant betreft een horeca inrichting en mag, na reservering, triage en vraag naar gegevens bezoekers zoveel gasten ontvangen als mogelijk is met inachtneming van de 1,5 meter afstandsnorm. De andere ruimte, in dit geval een bezoekerscentrum, betreft een activiteit met doorstroom en weinig contact. Hier geldt geen maximum aantal personen maar moet wel de 1,5 meter afstand in acht worden genomen.</text:p>
          <text:p text:style-name="al"/>
          <text:p text:style-name="al">V: Mogen statafels ook worden gebruikt in een restaurant?</text:p>
          <text:p text:style-name="al">A: Voor gasten van een café/restaurant geldt altijd (zowel binnen als buiten) dat ze een zitplaats moeten innemen. Er mogen statafels worden gebruikt, maar gasten mogen hier dus niet aan staan. Er mag wel (bijvoorbeeld op krukken) aan de statafel worden gezeten. </text:p>
          <text:p text:style-name="al"/>
          <text:p text:style-name="al">V: Hoeveel gasten mag een restaurant, café of terras ontvangen?</text:p>
          <text:p text:style-name="al">A: De belangrijkste regels zijn dat gasten 1,5 meter afstand van elkaar kunnen bewaren en een zitplaats hebben. De grootte van het restaurant, café of terras bepaalt hoeveel mensen geplaatst kunnen worden. Een reservering en een gezondheidscheck is te allen tijde verplicht. In de horeca is het daarnaast verplicht bezoekers te vragen zich te registreren ten behoeve van bron- en contactonderzoek door de GGD bij een besmetting. Gasten registreren zich op vrijwillige basis.</text:p>
          <text:p text:style-name="al"/>
          <text:p text:style-name="al">V: Is een reservering, een vaste zitplaats en gezondheidscheck altijd verplicht in de horeca?</text:p>
          <text:p text:style-name="al">A: Ja, in de horeca geldt dat te allen tijde gereserveerd moet worden (van tevoren of aan de deur). Daarnaast is een gezondheidscheck verplicht en wordt er een vaste zitplaats aan een tafel of aan de bar toegewezen. Daarnaast worden alle bezoekers gevraagd zich vrijwillig te registreren. Bezoekers laten naam en contactgegevens achter zodat de GGD contact kan opnemen bij een besmetting die verband houdt met de horecagelegenheid.</text:p>
          <text:p text:style-name="al"/>
          <text:p text:style-name="al">V: Wanneer moet er gereserveerd worden?</text:p>
          <text:p text:style-name="al">A: Bij alle restaurants, cafés en terrassen, binnen en buiten moet een reservering plaatsvinden. De reservering kan voorafgaand aan het bezoek plaatsvinden of per plaatse volgens het ‘wait to be seated principe’. Kijk op de website van het restaurant, café, terras of evenement welke maatregelen en reserveringsmogelijkheden van toepassing zijn. </text:p>
          <text:p text:style-name="al"/>
          <text:p text:style-name="al">V: Waarom moeten gasten reserveren? </text:p>
          <text:p text:style-name="al">A: Gasten moeten reserveren om de ontvangst van grote aantallen mensen te kunnen spreiden. Dit is op advies van het Outbreak Management Team (OMT).</text:p>
          <text:p text:style-name="al"/>
          <text:p text:style-name="al">V: Moet ik bij activiteiten anders dan de horeca ook altijd reserveren?</text:p>
          <text:p text:style-name="al">A: Dat is afhankelijk van het aantal personen dat wordt toegelaten bij de activiteiten. Check de website van de desbetreffende activiteit voor meer informatie.</text:p>
          <text:p text:style-name="al"/>
          <text:p text:style-name="al">V: Wanneer moet er een gezondheidscheck plaatsvinden?</text:p>
          <text:p text:style-name="al">A: Bij alle restaurants, cafés en terrassen, binnen en buiten, moet een gezondheidscheck plaatsvinden.</text:p>
          <text:p text:style-name="al"/>
          <text:p text:style-name="al">V: Waarom moet er in horeca inrichtingen gevraagd worden naar de naam en contactgegevens van gasten?</text:p>
          <text:p text:style-name="al">A: In de horeca is het vanaf 10 augustus 2020 verplicht bezoekers te vragen zich te registreren ten behoeve van bron- en contactonderzoek door de GGD bij een besmetting. Gasten registreren zich op vrijwillige basis.</text:p>
          <text:p text:style-name="al"/>
          <text:p text:style-name="al">V: Waarvoor mogen de geregistreerde naam en contactgegevens worden gebruikt?</text:p>
          <text:p text:style-name="al">A: De gegevens mogen uitsluitend worden gebruikt voor bron- en contactonderzoek door de GGD.</text:p>
          <text:p text:style-name="al"/>
          <text:p text:style-name="al">V: Mogen gasten de toegang geweigerd worden als zij hun naam en contactgegevens niet laten registreren?</text:p>
          <text:p text:style-name="al">A: Nee, als een gast geen toestemming wil geven, kan de toegang tot de horeca niet worden geweigerd. </text:p>
          <text:p text:style-name="al"/>
          <text:p text:style-name="al">V: Geldt een podium, bijvoorbeeld in een theater, (nog) als afzonderlijke ruimte?</text:p>
          <text:p text:style-name="al">A: Nee, een van de zaal afgescheiden podium geldt niet langer als een afzonderlijke ruimte.</text:p>
          <text:p text:style-name="al"/>
          <text:p text:style-name="al">V: Hoe zit het met horecasporten zoals darten, biljarten en poolen?</text:p>
          <text:p text:style-name="al">A: Horecasporten zijn overal weer toegestaan. Op verschillende locaties (bijvoorbeeld in de horeca, het buurthuis, de voetbalkantine of de biljartclub) kunnen wel verschillende regels gelden. Van belang is dat wordt bekeken wat de hoofdactiviteit van een accommodatie is. Het protocol dat daarbij hoort is leidend. Wanneer het horecaprotocol van toepassing is mag de beoefenaar van de sport tijdens de sportbeoefening staan, maar dient hij/zij daarbuiten een zitplaats in te nemen. Alleen als het binnensportprotocol van toepassing is (bijvoorbeeld in de biljartclub) hoeft geen zitplaats te worden ingenomen. In beide gevallen geldt dat hier zoveel mogelijk 1,5 meter afstand in acht moet worden genomen. Bij twijfel bepaalt de gemeente of het horeca- of binnensportprotocol leidend is.</text:p>
          <text:p text:style-name="al"/>
          <text:p text:style-name="al">V: Betekent dit dat er nu ook gedart of gebiljart mag worden in een café? </text:p>
          <text:p text:style-name="al">A: Ja, dat mag. De hoofdregel is dat in een horecagelegenheid een vaste zitplaats moet worden ingenomen. De darter/biljarter moet dan ook een vaste zitplaats hebben, maar mag tijdens de sportuitoefening (dus als hij of zij aan de beurt is) zijn vaste zitplaats verlaten, omdat zittend darten of biljarten niet mogelijk is. Er moet daarnaast, ook bij wedstrijden, zoveel mogelijk 1,5 meter afstand tot elkaar worden gehouden. </text:p>
          <text:p text:style-name="al"/>
          <text:p text:style-name="al">Activiteiten buiten</text:p>
          <text:p text:style-name="al">V: Wat zijn de hoofdregels voor activiteiten buiten?</text:p>
          <text:p text:style-name="al">A: Hieronder volgt een opsomming:</text:p>
          <text:p text:style-name="al"/>
          <text:p text:style-name="al">I Activiteiten zonder placering, zonder triage of zonder reservering (LET OP GEEN HORECA INRICHTINGEN)</text:p>
          <text:p text:style-name="al">Bij activiteiten zonder placering (vaste zitplaats of afgebakende locatie), triage of reservering, zoals bij een buitenconcert, buurtbarbecues, of amateurvoetbal, gelden per 1 juli 2020 de volgende regels:</text:p>
          <text:p text:style-name="al">- Er zijn maximaal 250 bezoekers toegestaan, exclusief personeel en met de voorwaarde dat de bijbehorende “verkeersstromen” en sanitaire voorzieningen gescheiden kunnen worden;</text:p>
          <text:p text:style-name="al">- Locaties moeten zo worden ingericht dat de 1,5 meter-maatregel kan worden nageleefd met behulp van door branche opgestelde protocollen, danwel afwegingskaders van het RIVM; </text:p>
          <text:p text:style-name="al">- Op de locatie worden hygiënemaatregelen gerealiseerd;</text:p>
          <text:p text:style-name="al">- Ondernemers en bedrijven/organisaties dragen hier zelf zorg voor.</text:p>
          <text:p text:style-name="al">Let op: Voor de horeca buiten geldt net als binnen dat er altijd moet worden gereserveerd, wordt gewerkt met placering (vaste zitplaats), triage moet plaatsvinden en naam en contactgegevens van de bezoekers worden gevraagd. </text:p>
          <text:p text:style-name="al"/>
          <text:p text:style-name="al">II Activiteiten met placering met triage en met reservering</text:p>
          <text:p text:style-name="al">Bij activiteiten met placering (vaste zitplaats of afgebakende locatie), met reservering en met triage, zoals op terrassen, bij een openluchtvoorstelling, grote concerten, festivals, of sportwedstrijden zoals in De Kuip of Arena, gelden per 1 juli 2020 de volgende regels:</text:p>
          <text:p text:style-name="al">- Hier is geen maximum aan het aantal toegestane bezoekers op locatie, zolang de bijbehorende “verkeersstromen” inclusief sanitaire voorzieningen op 1,5m georganiseerd kunnen worden;</text:p>
          <text:p text:style-name="al">- Locaties moeten zo worden ingericht dat de 1,5 meter-maatregel kan worden nageleefd met behulp van door branche opgestelde protocollen, danwel afwegingskaders van het RIVM; </text:p>
          <text:p text:style-name="al">- Op de locatie worden hygiënemaatregelen gerealiseerd;</text:p>
          <text:p text:style-name="al">- In horeca inrichtingen wordt gevraagd naar de naam en contactgegevens van bezoekers;</text:p>
          <text:p text:style-name="al">- Ondernemers en bedrijven/organisaties dragen hier zelf zorg voor.</text:p>
          <text:p text:style-name="al"/>
          <text:p text:style-name="al">III Activiteiten met doorstroom bezoekers/gasten en beperkt onderling contact</text:p>
          <text:p text:style-name="al">Bij een activiteit waarbij sprake is van een doorstroom van bezoekers/gasten en het onderling contact beperkt is, zoals op een kermis, op een braderie, in een dierentuin of pretpark, gelden per 1 juli 2020 de volgende regels:</text:p>
          <text:p text:style-name="al">- Hier is geen maximum aantal personen per ruimte;</text:p>
          <text:p text:style-name="al">- Locaties moeten zo worden ingericht dat de 1,5m-maatregel kan worden nageleefd, met behulp van door branche opgestelde protocollen, danwel afwegingskaders van het RIVM.</text:p>
          <text:p text:style-name="al"/>
          <text:p text:style-name="al">V: Mogen evenementen nu ook weer plaatsvinden?</text:p>
          <text:p text:style-name="al">A: Ja, evenementen kunnen per 1 juli 2020 weer plaatsvinden. Maar het blijft aan het lokale bestuur om te bepalen of organisatoren hun activiteiten in kunnen richten en of aan andere specifieke voorwaarden kan worden voldaan, zoals de wijze waarop het vervoer wordt geregeld. Deze aanpak kost tijd. Het proces van vergunningaanvragen duurt al snel enkele weken. Het evenementenseizoen start dus niet meteen op 1 juli voluit, maar zal in de praktijk vanaf half augustus op gang komen.</text:p>
          <text:p text:style-name="al"/>
          <text:p text:style-name="al">V: Kan een kuchscherm ervoor zorgen dat gasten geen 1,5 meter afstand van elkaar hoeven te houden?</text:p>
          <text:p text:style-name="al">A: Buiten is het mogelijk om een kuchscherm (zoals bedoeld in de ‘Instructie kuchschermen op terrassen in de horeca’, van 29 juni 2020) te plaatsen in plaats van 1,5 meter afstand te houden.</text:p>
          <text:p text:style-name="al"/>
          <text:p text:style-name="al">V: Mogen er statafels op het terras geplaatst worden?</text:p>
          <text:p text:style-name="al">A: Voor de horeca buiten geldt dat er altijd wordt gewerkt met placering (vaste zitplaats). Er mogen statafels worden gebruikt, maar gasten mogen hier dus niet aan staan. Er mag wel (bijvoorbeeld op krukken) aan de statafel worden gezeten.</text:p>
          <text:p text:style-name="al"/>
          <text:p text:style-name="al">Gemeenschappelijke sanitaire voorzieningen</text:p>
          <text:p text:style-name="al">V: Welke gemeenschappelijke sanitaire voorzieningen zijn nu nog gesloten in veiligheidsregio Noord-Holland Noord?</text:p>
          <text:p text:style-name="al">A: Er gelden geen beperkingen meer voor het geopend houden van gemeenschappelijke toilet-, was- en douchevoorzieningen. </text:p>
          <text:p text:style-name="al"/>
          <text:p text:style-name="al">Koren</text:p>
          <text:p text:style-name="al">V: Kunnen de koorrepetities weer worden opgestart?</text:p>
          <text:p text:style-name="al">A: Koren en zangensembles kunnen weer repeteren en optreden. Hierbij moeten de richtlijnen die zijn opgenomen in het advies van het RIVM van 30 juni 2020 in acht worden genomen. </text:p>
          <text:p text:style-name="al"/>
          <text:p text:style-name="al">Vakantie</text:p>
          <text:p text:style-name="al">V: Gelden er nog regels voor vakantie in Nederland? </text:p>
          <text:p text:style-name="al">A: Het is mogelijk om op vakantie te gaan in Nederland en daarvoor te boeken. Ook op vakantie moeten de RIVM-richtlijnen opgevolgd worden en geldt de 1,5 meter afstand. Gemeenschappelijke was-, toilet- en douchegelegenheden op vakantieparken en campings zijn open.</text:p>
          <text:p text:style-name="al"/>
          <text:p text:style-name="al">V: Mag er met het openbaar vervoer gereisd worden naar vakantiebestemmingen in Nederland?</text:p>
          <text:p text:style-name="al">A: Ja, maar drukte moet vermeden worden. Dus reis indien mogelijk buiten de spits.</text:p>
          <text:p text:style-name="al"/>
          <text:p text:style-name="al">V: Mag er met de touringcar op vakantie worden gegaan in Nederland?</text:p>
          <text:p text:style-name="al">A: Ja, dat mag. Om de risico’s op overdracht te voorkomen is een gezondheidscheck en het dragen van een niet-medisch mondkapje verplicht, omdat 1,5 meter afstand houden niet altijd mogelijk is.</text:p>
          <text:p text:style-name="al"/>
          <text:p text:style-name="al">V: Zijn hotels, vakantieparken en campings open?</text:p>
          <text:p text:style-name="al">A: Ja. Op locaties, zoals vakantieparken, geldt wel dat maatregelen genomen moeten worden om mensen in staat te stellen te voldoen aan de RIVM-richtlijnen en de noodverordening. Gemeenschappelijke was-, toilet- en douchevoorzieningen in vakantie- en recreatieparken zijn open.</text:p>
          <text:p text:style-name="al"/>
          <text:p text:style-name="al">V: Is het mogelijk om met meerdere gezinnen gebruik te maken van een vakantiehuis in Nederland? </text:p>
          <text:p text:style-name="al">A: Ja, mensen uit verschillende huishoudens moeten wel altijd 1,5 meter afstand tot elkaar houden. </text:p>
          <text:p text:style-name="al"/>
          <text:p text:style-name="al">V: Hoe zit het met groepsaccommodaties. Mogen die open?</text:p>
          <text:p text:style-name="al">A: Voor groepsaccommodaties gelden op grond van de noodverordening geen specifieke regels. Wel moet de accommodatie zodanig zijn ingericht dat 1,5 meter afstand van elkaar kan worden gehouden.</text:p>
          <text:p text:style-name="al"/>
          <text:p text:style-name="al">V: Zijn alle faciliteiten van een hotel/camping/vakantiepark in Nederland weer beschikbaar?</text:p>
          <text:p text:style-name="al">A: Elke accommodatie maakt een eigen afweging of en op welke manier zij hun faciliteiten openen. Ook hierbij geldt dat aan de noodverordening moet worden voldaan en de RIVM richtlijnen moeten kunnen worden gevolgd. Hotels, campings en vakantieparken nemen daartoe maatregelen. </text:p>
          <text:p text:style-name="al"/>
          <text:p text:style-name="al">V: Waarom is de situatie niet hetzelfde op alle vakantieaccommodaties?</text:p>
          <text:p text:style-name="al">A: Elke camping, vakantiepark of hotel weegt zelf af op welke manier zij de RIVM-richtlijnen vertalen naar hun praktijk en welke faciliteiten beschikbaar zijn voor gasten. </text:p>
          <text:p text:style-name="al"/>
          <text:p text:style-name="al">Sporten</text:p>
          <text:p text:style-name="al">V: Mogen alle sport- en fitnessgelegenheden weer open?</text:p>
          <text:p text:style-name="al">A: Ja, per 1 juli 2020 mogen deze gelegenheden in zijn geheel weer open. Dit geldt dus ook voor dansscholen, afslank-, yoga-, pilates- en EMS-studio’s. </text:p>
          <text:p text:style-name="al">Voor de sportbeoefening, de heropening van sportkantines en het gebruik van kleedruimtes gelden aanvullende maatregelen die zijn vastgelegd in het afwegingskader sport van het RIVM. Hieronder vallen onder andere de algemene hygiëneregels, maatregelen rondom het desinfecteren van sportmaterialen en het goed ventileren van binnenruimtes. Deze maatregelen zijn vertaald in de protocollen per tak van sport en dienen door de sportaanbieder en/of exploitant te worden gevolgd om sporters weer veilig en verantwoord te kunnen ontvangen.</text:p>
          <text:p text:style-name="al"/>
          <text:p text:style-name="al">V: Zijn er speciale regels wat betreft ventilatie in binnensportaccommodaties?</text:p>
          <text:p text:style-name="al">A: Het is voor binnensportlocaties vooralsnog niet nodig af te wijken van huidige ventilatienormen in het Bouwbesluit en de geldende landelijke richtlijnen. Wel is van belang na te gaan of ruimtes die voor bepaalde activiteiten gebruikt worden (zoals met name sportscholen), hiervoor ook oorspronkelijk bedoeld waren en geschikt zijn.</text:p>
          <text:p text:style-name="al"/>
          <text:p text:style-name="al">V: Mogen ook de kleedruimtes en toilet- en douchevoorzieningen van sportaccommodaties weer open?</text:p>
          <text:p text:style-name="al">A: Ja, ook deze mogen per 1 juli 2020 onder voorwaarden weer open.</text:p>
          <text:p text:style-name="al"/>
          <text:p text:style-name="al">V: Hoe zit het met afstand houden tijdens het sporten?</text:p>
          <text:p text:style-name="al">A: De 1,5 meter afstand dient tijdens het sporten, waar mogelijk in acht genomen te worden. Als dat een normale sportbeoefening in de weg staat mag de 1,5 meter afstand tijdelijk losgelaten worden. Voorafgaand en na afloop van de sportbeoefening dienen sporters van 18 jaar en ouder wél 1,5 meter afstand tot elkaar te houden, waaronder in de kleedkamers en in de kantines.</text:p>
          <text:p text:style-name="al"/>
          <text:p text:style-name="al"/>
          <text:p text:style-name="al"/>
          <text:p text:style-name="al">V: Hoe zit het met afstand houden tot elkaar bij contactsporten?</text:p>
          <text:p text:style-name="al">A: Voor alle leeftijdsgroepen geldt dat zij normaal spelcontact mogen hebben. Tijdens trainingen en wedstrijden hoeft bij contactsporten geen 1,5 meter afstand te worden gehouden.</text:p>
          <text:p text:style-name="al">Voorafgaand en na afloop van de sportbeoefening dienen sporters van 18 jaar en ouder wél 1,5 meter afstand tot elkaar te houden, waaronder in de kleedkamers en in de kantines die ook per 1 juli weer open mogen.</text:p>
          <text:p text:style-name="al"/>
          <text:p text:style-name="al">V: Hoe zit het met afstand houden bij sporten als bowlen, biljarten en darten?</text:p>
          <text:p text:style-name="al">A: De 1,5 meter afstand moet in acht worden gehouden als dat een normale sportbeoefening niet in de weg staat. Bij bowlen, biljarten, darten en bridge zal de 1,5 meter afstand een normale sportbeoefening veelal niet in de weg staan en moet dan in acht genomen worden.</text:p>
          <text:p text:style-name="al"/>
          <text:p text:style-name="al">V: Welke regels gelden er voor denksporten zoals go, dammen, mahjong, schaken en bridge?</text:p>
          <text:p text:style-name="al">A: Alle sporten kunnen weer beoefend worden, dus ook de denksporten. Voor alle sporten en dus ook voor denksporten geldt dat de 1,5 meter afstand in acht moet worden genomen als dat een normale sportbeoefening niet in de weg staat. Voor denksporten geldt dat het niet altijd nodig is om voor normaal spelcontact binnen 1,5 meter afstand van elkaar te komen. Daarnaast worden denksporten ook beoefend door mensen in de kwetsbare leeftijd en duurt de sport langer dan een paar minuten. Waar mogelijk wordt geadviseerd de sportlocatie dusdanig aan te passen dat 1,5 meter afstand mogelijk is.</text:p>
          <text:p text:style-name="al">Wanneer het bij een normale sportbeoefening niet mogelijk is om 1,5 afstand te houden van elkaar hoeft geen 1,5 meter afstand gehouden te worden. Voorafgaand en na afloop van de sportbeoefening dienen de (denk)sporters van 18 jaar en ouder wél 1,5 meter afstand tot elkaar te houden. Maatregelen die hiervoor getroffen kunnen worden zijn bijvoorbeeld het uit elkaar zetten van de speeltafels waardoor spelers van verschillende tafels wel 1,5 afstand houden en het aanhouden van vaste looproutes.</text:p>
          <text:p text:style-name="al"/>
          <text:p text:style-name="al">V: Mogen er weer wedstrijden worden gehouden?</text:p>
          <text:p text:style-name="al">A: Vanaf 1 juli 2020 zijn wedstrijden en toernooien weer toegestaan, zowel binnen als buiten. </text:p>
          <text:p text:style-name="al"/>
          <text:p text:style-name="al">V: Mag er publiek aanwezig zijn bij wedstrijden en toernooien?</text:p>
          <text:p text:style-name="al">A: Ja, hierbij mag publiek aanwezig zijn. Daarbij geldt dat toeschouwers 1,5 meter afstand tot elkaar moeten houden. Spreekkoren zijn niet toegestaan. Verder gelden de algemene regels voor activiteiten ‘binnen’ en ‘buiten’.</text:p>
          <text:p text:style-name="al"/>
          <text:p text:style-name="al">V: Mogen kinderen tijdens schooltijd weer gymmen in een gymzaal buiten de school?</text:p>
          <text:p text:style-name="al">A: Ja, kinderen mochten al gymmen in de gymzaal binnen de school. Per 1 juli 2020 is dat ook buiten de school weer mogelijk. Alle sportaccommodaties mogen per die datum weer open. </text:p>
          <text:p text:style-name="al"/>
          <text:p text:style-name="al">V: Gelden de regels voor de horeca ook voor sportkantines?</text:p>
          <text:p text:style-name="al">A: Ja, de regels die gelden voor horeca-inrichtingen en daarbij behorende terrassen gelden ook voor sportkantines. Dit betekent dat te allen tijde gereserveerd moet worden (van tevoren of aan de deur), dat een gezondheidscheck verplicht is en een vaste zitplaats aan een tafel of aan de bar moet worden toegewezen. Daarnaast worden alle bezoekers gevraagd zich vrijwillig te registreren in verband met bron- en contactonderzoek van de GGD.</text:p>
          <text:p text:style-name="al"/>
          <text:p text:style-name="al">Dansen</text:p>
          <text:p text:style-name="al">V: Mogen dansscholen weer open?</text:p>
          <text:p text:style-name="al">A: Dansscholen mogen vanaf 1 juli 2020 weer open. Ook is het dan weer toegestaan om (dans)wedstrijden met publiek te organiseren. Hierbij gelden naast de basisregels, dezelfde regels als voor andere activiteiten ‘binnen’ of ‘buiten’.</text:p>
          <text:p text:style-name="al"/>
          <text:p text:style-name="al"/>
          <text:p text:style-name="al">V: Wat is er toegestaan bij de (amateur)beoefening van kunst, zoals dansen? </text:p>
          <text:p text:style-name="al">A: Kinderen en volwassen mogen repeteren, optreden en aan wedstrijden doen. Hier gelden dan dezelfde regels als voor andere activiteiten ‘binnen’ of ‘buiten’. Bij bepaalde activiteiten is contact noodzakelijk en geldt de 1,5 meter afstand alleen voor zover dat mogelijk is. </text:p>
          <text:p text:style-name="al"/>
          <text:p text:style-name="al">V: Zijn dansevenementen weer toegestaan?</text:p>
          <text:p text:style-name="al">A: Ja, onder voorwaarden is dit mogelijk. Dansevenementen mogen alleen in de buitenlucht plaatsvinden en hierbij dient ten minste 1,5 meter afstand worden gehouden. Er mogen maximaal 250 personen samenkomen om te dansen. Het blijft aan de lokale autoriteiten om te bepalen of organisatoren hun activiteit voldoende op 1,5 meter in kunnen richten. En of er nog aan andere specifieke voorwaarden moet worden voldaan. De procedure voor het aanvragen van een vergunning kost tijd. Het zal dus een aantal weken duren voordat de eerste evenementen weer plaatsvinden. Niet alles zal meteen mogelijk zijn.</text:p>
          <text:p text:style-name="al"/>
          <text:p text:style-name="al">V: Mogen nachtclubs, discotheken en daarmee vergelijkbare dansgelegenheden weer open?</text:p>
          <text:p text:style-name="al">A: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V: Mag een dansvloer in een eet- en drinkgelegenheid weer gebruikt worden?</text:p>
          <text:p text:style-name="al">A: Nee, het is op dit moment nog niet toegestaan om een in een eet- en drinkgelegenheid aanwezige dansvoorziening geopend te houden voor publiek. Dat geldt ook voor gebruik door personen onder de 18 jaar.</text:p>
          <text:p text:style-name="al"/>
          <text:p text:style-name="al">Onderwijs</text:p>
          <text:p text:style-name="al">V: Kan het schoolreisje/schoolkamp doorgaan?</text:p>
          <text:p text:style-name="al">A: De noodverordening verbiedt schoolreisjes en schoolkampen niet. In het “Protocol volledig openen basisonderwijs” staat dat scholen dringend worden geadviseerd zeer terughoudend te zijn met groepsactiviteiten zoals schoolreisjes, schoolkampen, vieringen, musicals en excursies. Scholen zullen dus zelf goed moeten nadenken over het al dan niet door laten gaan van schoolreisjes en schoolkampen. Bedenk hierbij ook dat het inachtnemen van 1,5 meter afstand voor problemen kan zorgen op het gebied van veiligheid en verzorging.</text:p>
          <text:p text:style-name="al"/>
          <text:p text:style-name="al">V: Moeten leerlingen van 18 jaar of ouder op het voortgezet onderwijs 1,5 meter afstand houden?</text:p>
          <text:p text:style-name="al">A: Leerlingen op de middelbare school hoeven onderling, dus ongeacht hun leeftijd, geen afstand van elkaar te houden. Er moet wel 1,5 meter afstand gehouden worden tot docenten.</text:p>
          <text:p text:style-name="al"/>
          <text:p text:style-name="al">V: Moeten leerlingen jonger dan 18 jaar op het MBO of hoger onderwijs onderling afstand houden?</text:p>
          <text:p text:style-name="al">A: In het middelbaar beroeps onderwijs en hoger onderwijs houden alle leerlingen 1,5 meter afstand houden tot elkaar, ongeacht hun leeftijd. Dus op het MBO en hoger onderwijs houden jongeren onder de 18 jaar ook 1,5 afstand tot elkaar. Daarbuiten hoeft dit niet.</text:p>
          <text:p text:style-name="al"/>
          <text:p text:style-name="al"/>
          <text:p text:style-name="al"/>
          <text:p text:style-name="al">V: Gaat de introductietijd van studies aan universiteiten, hogescholen en instellingen voor middelbaar onderwijs door?</text:p>
          <text:p text:style-name="al">A: Ja, introductieactiviteiten gaan door, maar wel met beperkingen. De betrokken onderwijsinstellingen organiseren introductieactiviteiten zoveel mogelijk digitaal. Daarnaast mag het alleen in kleine groepen, geldt er een alcoholverbod en een eindtijd van 22.00 uur en moeten de leiding van de betrokken onderwijsinstelling en de voorzitter van de veiligheidsregio Noord-Holland Noord hebben ingestemd met de activiteiten. Uiteraard moeten alle activiteiten kunnen worden georganiseerd met in achtneming van de algemeen geldende regels.</text:p>
          <text:p text:style-name="al"/>
          <text:p text:style-name="al">V: Welke activiteiten in het kader van werving en introductie mogen worden georganiseerd door studenten(sport)verenigingen en studieverenigingen?</text:p>
          <text:p text:style-name="al">A: Alle fysieke samenkomsten die worden georganiseerd in het kader van de werving en introductie van studenten van mbo, hbo en wo zijn verboden. De voorzitter van de veiligheidsregio kan echter een ontheffing verlenen voor fysieke samenkomsten die worden georganiseerd door studenten(sport)verenigingen en studieverenigingen als:</text:p>
          <text:p text:style-name="al">- ie samenkomsten geaccordeerd zijn door de desbetreffende onderwijsinstelling of de veiligheidsregio;</text:p>
          <text:p text:style-name="al">- de samenkomsten gericht zijn op kennismaking, studie of sport en kleinschalig zijn; </text:p>
          <text:p text:style-name="al">- er geen alcohol gedronken wordt;</text:p>
          <text:p text:style-name="al">- de bijeenkomsten niet plaatsvinden tussen 22.00 uur en 06.00 uur.</text:p>
          <text:p text:style-name="al"/>
          <text:p text:style-name="al">V: Mag er tijdens introductieactiviteiten alcohol worden gedronken? </text:p>
          <text:p text:style-name="al">A: Nee, dat is niet toegestaan.</text:p>
          <text:p text:style-name="al"/>
          <text:p text:style-name="al">Bezoek verpleegtehuizen</text:p>
          <text:p text:style-name="al">V: Is bezoek in alle verpleegtehuizen en kleinschalige woonvormen in de ouderenzorg weer toegestaan?</text:p>
          <text:p text:style-name="al">A: Ja, er is geen verbod op het bezoeken van bewoners in verpleegtehuizen en kleinschalige woonvormen in de ouderenzorg, behalve voor locaties waar zich nog één of meer COVID-19 besmettingen voordoen. </text:p>
          <text:p text:style-name="al">In geval van locaties met een COVID-19 besmetting is het bezoeken van bewoners zonder toestemming van de beheerder verboden. De beheerder verleent in ieder geval toestemming voor bezoek:</text:p>
          <text:p text:style-name="al">- indien het bezoek de beperking van de verspreiding van COVID-19 niet in de weg staat;</text:p>
          <text:p text:style-name="al">- aan een bewoner die verkeert in de stervensfase of daaraan vergelijkbare omstandigheden;</text:p>
          <text:p text:style-name="al">- voor het horen en beoordelen van een cliënt in het kader van de Wet zorg en dwang psychogeriatrische en verstandelijk gehandicapte cliënten.</text:p>
          <text:p text:style-name="al">De beheerder kan daarnaast toestemming verlenen aan structurele vrijwilligers. </text:p>
          <text:p text:style-name="al"/>
          <text:p text:style-name="al">Erehagen</text:p>
          <text:p text:style-name="al">V: Is er een ontheffing nodig voor het in de buitenlucht vormen van een erehaag voor het afscheid van een overledene?</text:p>
          <text:p text:style-name="al">A: Nee, dat is niet meer nodig. Buiten mag een erehaag worden gevormd, zolang de deelnemers een afstand van 1,5 meter afstand tot elkaar in achtnemen. </text:p>
          <text:p text:style-name="al"/>
          <text:p text:style-name="al">Aantal personen</text:p>
          <text:p text:style-name="al">V: Met hoeveel personen mag ik nu waar zijn?</text:p>
          <text:p text:style-name="al">A: Zie hieronder in de tabel. Uiteraard geldt dat bezoekers te allen tijde onderling 1,5 meter afstand houden (behalve de personen die vallen in een van de uitzonderingscategorieën).</text:p>
          <text:p text:style-name="al"/>
          <text:p text:style-name="al"/>
          <text:section text:name="table_id1-3-2-5-322" text:style-name="table">
            <text:p text:style-name="table_top"/>
            <table:table table:style-name="tgroup">
              <table:table-column table:style-name="id1-3-2-5-322-1-1"/>
              <table:table-column table:style-name="id1-3-2-5-322-1-2"/>
              <table:table-column table:style-name="id1-3-2-5-322-1-3"/>
              <table:table-row table:style-name="row">
                <table:table-cell table:style-name="entry" table:number-rows-spanned="1" table:number-columns-spanned="1">
                  <text:p text:style-name="table_al">
                    <text:span text:style-name="nadrukvet">Gelegenheid</text:span>
                  </text:p>
                </table:table-cell>
                <table:table-cell table:style-name="entry" table:number-rows-spanned="1" table:number-columns-spanned="1">
                  <text:p text:style-name="table_al">
                    <text:span text:style-name="nadrukvet">Aantal personen</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vet">BIN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Geen maximum aantal personen per ruimte als aan de voorwaarden wordt voldaan</text:p>
                </table:table-cell>
                <table:table-cell table:style-name="entry" table:number-rows-spanned="1" table:number-columns-spanned="1">
                  <text:list text:style-name="id1-3-2-5-322-1-4-3-3-1">
                    <text:list-item text:style-override="id1-3-2-5-322-1-4-3-3-1-1">
                      <text:number>1.</text:number>
                      <text:p text:style-name="table_al">Altijd reservering, placering (vaste zitplaats), triage en vraag naar naam en contactgegevens bezoekers</text:p>
                    </text:list-item>
                    <text:list-item text:style-override="id1-3-2-5-322-1-4-3-3-1-2">
                      <text:number>2.</text:number>
                      <text:p text:style-name="table_al">Bijbehorende “verkeersstromen” en sanitaire voorzieningen moeten gescheiden kunnen worden</text:p>
                    </text:list-item>
                    <text:list-item text:style-override="id1-3-2-5-322-1-4-3-3-1-3">
                      <text:number>3.</text:number>
                      <text:p text:style-name="table_al">Locaties zo ingericht dat de 1,5 meter-maatregel kan worden nageleefd</text:p>
                    </text:list-item>
                    <text:list-item text:style-override="id1-3-2-5-322-1-4-3-3-1-4">
                      <text:number>4.</text:number>
                      <text:p text:style-name="table_al">Hygiënemaatregelen op locatie</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j activiteiten <text:span text:style-name="nadrukondlijn">met placering</text:span> (vaste zitplaats, of afgebakende locatie) <text:span text:style-name="nadrukondlijn">zonder triage en reservering</text:span> (bv in kerken en sportscholen)</text:p>
                </table:table-cell>
                <table:table-cell table:style-name="entry" table:number-rows-spanned="1" table:number-columns-spanned="1">
                  <text:p text:style-name="table_al">Maximaal 100 bezoekers (exclusief personeel), als aan de voorwaarden wordt voldaan</text:p>
                </table:table-cell>
                <table:table-cell table:style-name="entry" table:number-rows-spanned="1" table:number-columns-spanned="1">
                  <text:list text:style-name="id1-3-2-5-322-1-4-5-3-1">
                    <text:list-item text:style-override="id1-3-2-5-322-1-4-5-3-1-1">
                      <text:number>1.</text:number>
                      <text:p text:style-name="table_al">· Bijbehorende “verkeersstromen” en sanitaire voorzieningen moeten gescheiden kunnen worden</text:p>
                    </text:list-item>
                    <text:list-item text:style-override="id1-3-2-5-322-1-4-5-3-1-2">
                      <text:number>2.</text:number>
                      <text:p text:style-name="table_al">· Locaties zo ingericht dat de 1,5 meter-maatregel kan worden nageleefd</text:p>
                    </text:list-item>
                    <text:list-item text:style-override="id1-3-2-5-322-1-4-5-3-1-3">
                      <text:number>3.</text:number>
                      <text:p text:style-name="table_al">· Hygiënemaatregelen op locatie</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ctiviteiten binnen <text:span text:style-name="nadrukondlijn">met placering</text:span> (met een vaste zitplaats of afgebakende locatie), <text:span text:style-name="nadrukondlijn">met reservering en triage (bv </text:span>culturele voorstellingen en grotere kerken)</text:p>
                </table:table-cell>
                <table:table-cell table:style-name="entry" table:number-rows-spanned="1" table:number-columns-spanned="1">
                  <text:p text:style-name="table_al">Geen maximum aantal personen per ruimte als aan de voorwaarden wordt voldaan</text:p>
                </table:table-cell>
                <table:table-cell table:style-name="entry" table:number-rows-spanned="1" table:number-columns-spanned="1">
                  <text:list text:style-name="id1-3-2-5-322-1-4-7-3-1">
                    <text:list-item text:style-override="id1-3-2-5-322-1-4-7-3-1-1">
                      <text:number>1.</text:number>
                      <text:p text:style-name="table_al">Bijbehorende “verkeersstromen” en sanitaire voorzieningen moeten gescheiden kunnen worden</text:p>
                    </text:list-item>
                    <text:list-item text:style-override="id1-3-2-5-322-1-4-7-3-1-2">
                      <text:number>2.</text:number>
                      <text:p text:style-name="table_al">Locaties zo ingericht dat de 1,5 meter-maatregel kan worden nageleefd</text:p>
                    </text:list-item>
                    <text:list-item text:style-override="id1-3-2-5-322-1-4-7-3-1-3">
                      <text:number>3.</text:number>
                      <text:p text:style-name="table_al">Hygiënemaatregelen op locatie</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ctiviteiten waarbij sprake is van een <text:span text:style-name="nadrukondlijn">doorstroom</text:span> van bezoekers/gasten (verplaatsing van mensen door de ruimte, zonder langdurige stilstand) en het <text:span text:style-name="nadrukondlijn">onderling contact beperkt</text:span> is (bv. winkels, musea, bibliotheken en monumenten)</text:p>
                </table:table-cell>
                <table:table-cell table:style-name="entry" table:number-rows-spanned="1" table:number-columns-spanned="1">
                  <text:p text:style-name="table_al">Geen maximum aantal personen per ruimte als aan de voorwaarden wordt voldaan</text:p>
                </table:table-cell>
                <table:table-cell table:style-name="entry" table:number-rows-spanned="1" table:number-columns-spanned="1">
                  <text:list text:style-name="id1-3-2-5-322-1-4-9-3-1">
                    <text:list-item text:style-override="id1-3-2-5-322-1-4-9-3-1-1">
                      <text:number>1.</text:number>
                      <text:p text:style-name="table_al">Locaties zo ingericht dat de 1,5 meter-maatregel kan worden nageleefd</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U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ctiviteiten <text:span text:style-name="nadrukondlijn">zonder</text:span> placering (vaste zitplaats of afgebakende locatie), triage en reservering (bv buitenconcert, buurtbarbecues, of amateurvoetbal)</text:p>
                </table:table-cell>
                <table:table-cell table:style-name="entry" table:number-rows-spanned="1" table:number-columns-spanned="1">
                  <text:p text:style-name="table_al">maximaal 250 bezoekers (exclusief personeel) als aan de voorwaarden wordt voldaan</text:p>
                </table:table-cell>
                <table:table-cell table:style-name="entry" table:number-rows-spanned="1" table:number-columns-spanned="1">
                  <text:list text:style-name="id1-3-2-5-322-1-4-12-3-1">
                    <text:list-item text:style-override="id1-3-2-5-322-1-4-12-3-1-1">
                      <text:number>1.</text:number>
                      <text:p text:style-name="table_al">Bijbehorende “verkeersstromen” en sanitaire voorzieningen moeten gescheiden kunnen worden</text:p>
                    </text:list-item>
                    <text:list-item text:style-override="id1-3-2-5-322-1-4-12-3-1-2">
                      <text:number>2.</text:number>
                      <text:p text:style-name="table_al">Locaties zo ingericht dat de 1,5 meter-maatregel kan worden nageleefd</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reca  </text:p>
                </table:table-cell>
                <table:table-cell table:style-name="entry" table:number-rows-spanned="1" table:number-columns-spanned="1">
                  <text:p text:style-name="table_al">Geen maximum aantal personen als aan de voorwaarden wordt voldaan</text:p>
                </table:table-cell>
                <table:table-cell table:style-name="entry" table:number-rows-spanned="1" table:number-columns-spanned="1">
                  <text:list text:style-name="id1-3-2-5-322-1-4-14-3-1">
                    <text:list-item text:style-override="id1-3-2-5-322-1-4-14-3-1-1">
                      <text:number>1.</text:number>
                      <text:p text:style-name="table_al">Altijd reservering, placering (vaste zitplaats), triage en vraag naar naam en contactgegevens bezoekers </text:p>
                    </text:list-item>
                    <text:list-item text:style-override="id1-3-2-5-322-1-4-14-3-1-2">
                      <text:number>2.</text:number>
                      <text:p text:style-name="table_al">Bijbehorende “verkeersstromen” en sanitaire voorzieningen moeten gescheiden kunnen worden</text:p>
                    </text:list-item>
                    <text:list-item text:style-override="id1-3-2-5-322-1-4-14-3-1-3">
                      <text:number>3.</text:number>
                      <text:p text:style-name="table_al">Locaties zo ingericht dat de 1,5 meter-maatregel kan worden nageleefd</text:p>
                    </text:list-item>
                    <text:list-item text:style-override="id1-3-2-5-322-1-4-14-3-1-4">
                      <text:number>4.</text:number>
                      <text:p text:style-name="table_al">Hygiënemaatregelen op locatie</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ctiviteiten <text:span text:style-name="nadrukondlijn">met</text:span> placering (vaste zitplaats of afgebakende locatie), en reservering en triage (bv openluchtvoorstelling, grote concerten, festivals, of sportwedstrijden)</text:p>
                </table:table-cell>
                <table:table-cell table:style-name="entry" table:number-rows-spanned="1" table:number-columns-spanned="1">
                  <text:p text:style-name="table_al">Geen maximum aantal personen als aan de voorwaarden wordt voldaan</text:p>
                </table:table-cell>
                <table:table-cell table:style-name="entry" table:number-rows-spanned="1" table:number-columns-spanned="1">
                  <text:list text:style-name="id1-3-2-5-322-1-4-16-3-1">
                    <text:list-item text:style-override="id1-3-2-5-322-1-4-16-3-1-1">
                      <text:number>1.</text:number>
                      <text:p text:style-name="table_al">Bijbehorende “verkeersstromen” en sanitaire voorzieningen moeten gescheiden kunnen worden</text:p>
                    </text:list-item>
                    <text:list-item text:style-override="id1-3-2-5-322-1-4-16-3-1-2">
                      <text:number>2.</text:number>
                      <text:p text:style-name="table_al">Locaties zo ingericht dat de 1,5 meter-maatregel kan worden nageleefd</text:p>
                    </text:list-item>
                    <text:list-item text:style-override="id1-3-2-5-322-1-4-16-3-1-3">
                      <text:number>3.</text:number>
                      <text:p text:style-name="table_al">Hygiënemaatregelen op locatie</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ctiviteiten met doorstroom bezoekers/gasten en beperkt onderling contact (bv kermis, braderie, dierentuin of pretpark)</text:p>
                </table:table-cell>
                <table:table-cell table:style-name="entry" table:number-rows-spanned="1" table:number-columns-spanned="1">
                  <text:p text:style-name="table_al">geen maximum aantal personen als aan de voorwaarden wordt voldaan</text:p>
                </table:table-cell>
                <table:table-cell table:style-name="entry" table:number-rows-spanned="1" table:number-columns-spanned="1">
                  <text:list text:style-name="id1-3-2-5-322-1-4-18-3-1">
                    <text:list-item text:style-override="id1-3-2-5-322-1-4-18-3-1-1">
                      <text:number>1.</text:number>
                      <text:p text:style-name="table_al">Locaties moeten zo worden ingericht dat de 1,5m-maatregel kan worden nageleefd</text:p>
                    </text:list-item>
                  </text:list>
                </table:table-cell>
              </table:table-row>
            </table:table>
            <text:p text:style-name="table_bottom"/>
          </text:section>
          <text:p text:style-name="al"/>
          <text:p text:style-name="al">V: Wat gaat er veranderen na 1 september 2020? </text:p>
          <text:p text:style-name="al">A: Helaas kunnen we op dit moment nog niets zeggen over de mogelijkheden na 1 september 2020 en de voorwaarden waaraan u in dat geval moet voldoen. Het belangrijkste is dat het Coronavirus onder controle blijft. Veiligheidsregio Noord-Holland Noord is afhankelijk van de aanwijzingen van de minister van Volksgezondheid, Welzijn en Sport. Wanneer hierover meer duidelijk wordt dan zullen we hierover communic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918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8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8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Bestuur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17739881</meta:user-defined>
    <meta:user-defined meta:name="DCTERMS.alternative">Noodverordening COVID-19 Veiligheidsregio Noord-Holland Noord 21 augustus 2020</meta:user-defined>
    <dc:language>nl</dc:language>
    <meta:user-defined meta:name="OVERHEID.Gemeente/DC.spatial">Hoorn</meta:user-defined>
    <meta:user-defined meta:name="DC.title">Noodverordening van de voorzitter van Veiligheidsregio Noord-Holland Noord houdende voorschriften ter voorkoming van verdere verspreiding van het coronavirus/COVID-19 (Noodverordening COVID-19 Veiligheidsregio Noord-Holland Noord 21 augustus 2020)</meta:user-defined>
    <meta:user-defined meta:name="DCTERMS.W3CDTF/DCTERMS.available">2020-08-25</meta:user-defined>
    <meta:user-defined meta:name="DCTERMS.W3CDTF/OVERHEIDop.jaargang">2020</meta:user-defined>
    <meta:user-defined meta:name="OVERHEIDop.publicationIssue">219186</meta:user-defined>
    <meta:user-defined meta:name="OVERHEIDop.betreftRegeling">CVDR643556_1</meta:user-defined>
    <meta:user-defined meta:name="xs:date/OVERHEIDop.startdatum">2020-08-25</meta:user-defined>
    <meta:user-defined meta:name="OVERHEIDop.GmbID/DC.identifier">gmb-2020-219186</meta:user-defined>
    <meta:user-defined meta:name="OVERHEIDop.versieInformatie"/>
  </office:meta>
</office:document-meta>
</file>