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reda - Wet bodembescherming - besluit op een evaluatieverslag BUS - Stationsweg thv 1A-7C, Breda</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51 </text:p>
                  </table:table-cell>
                  <table:table-cell table:style-name="entry" table:number-rows-spanned="1" table:number-columns-spanned="1">
                    <text:p text:style-name="table_al">21-11-2019</text:p>
                  </table:table-cell>
                  <table:table-cell table:style-name="entry" table:number-rows-spanned="1" table:number-columns-spanned="1">
                    <text:p text:style-name="table_al">Stationsweg thv 1A-7C Breda</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18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9/51</meta:user-defined>
    <dc:language>nl</dc:language>
    <meta:user-defined meta:name="OVERHEID.EPSG28992/DC.spatial">113190.628 400832</meta:user-defined>
    <meta:user-defined meta:name="DC.title">Gemeente Breda - Wet bodembescherming - besluit op een evaluatieverslag BUS - Stationsweg thv 1A-7C, Breda</meta:user-defined>
    <meta:user-defined meta:name="OVERHEID.PostcodeHuisnummer/OVERHEIDop.postcodeHuisnummer">4811AX 1</meta:user-defined>
    <meta:user-defined meta:name="OVERHEIDop.straatnaam">Stationsweg</meta:user-defined>
    <meta:user-defined meta:name="OVERHEIDop.woonplaats">Breda</meta:user-defined>
    <meta:user-defined meta:name="DCTERMS.W3CDTF/DCTERMS.available">2020-08-27</meta:user-defined>
    <meta:user-defined meta:name="DCTERMS.W3CDTF/OVERHEIDop.jaargang">2020</meta:user-defined>
    <meta:user-defined meta:name="OVERHEIDop.externeBijlage">beschikking Stationsweg Breda|exb-2020-45258</meta:user-defined>
    <meta:user-defined meta:name="OVERHEIDop.externeBijlage">70143390_5121352_|exb-2020-45259</meta:user-defined>
    <meta:user-defined meta:name="OVERHEIDop.externeBijlage">70143390_5121282_B3|exb-2020-45260</meta:user-defined>
    <meta:user-defined meta:name="OVERHEIDop.externeBijlage">70143390_5121281_B9_|exb-2020-45261</meta:user-defined>
    <meta:user-defined meta:name="OVERHEIDop.externeBijlage">70143390_5121280_|exb-2020-45262</meta:user-defined>
    <meta:user-defined meta:name="OVERHEIDop.publicationIssue">219180</meta:user-defined>
    <meta:user-defined meta:name="OVERHEIDop.GmbID/DC.identifier">gmb-2020-219180</meta:user-defined>
    <meta:user-defined meta:name="OVERHEIDop.versieInformatie"/>
  </office:meta>
</office:document-meta>
</file>