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eschoeiing, tussen Scholtensteeg Hasselterdijk (zaaknummer: 179038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Scholtensteeg Hasselterdijk</text:span>
            <text:span text:style-name="nadrukvet">(sectie S perceelnummer: 4397) </text:span>
            <text:span text:style-name="nadrukvet">– </text:span>ontvangen 25 augustus 2020 voor het aanbrengen van beschoeiing (damwand) in verband met woning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7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33.403 506125.72</meta:user-defined>
    <meta:user-defined meta:name="DC.title">Aanvraag Omgevingsvergunning, aanbrengen beschoeiing, tussen Scholtensteeg Hasselterdijk (zaaknummer: 1790382020 )</meta:user-defined>
    <meta:user-defined meta:name="OVERHEID.PostcodeHuisnummer/OVERHEIDop.postcodeHuisnummer">8044PD 5</meta:user-defined>
    <meta:user-defined meta:name="OVERHEIDop.straatnaam">Scholtensteeg</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9178</meta:user-defined>
    <meta:user-defined meta:name="OVERHEIDop.GmbID/DC.identifier">gmb-2020-219178</meta:user-defined>
    <meta:user-defined meta:name="OVERHEIDop.versieInformatie"/>
  </office:meta>
</office:document-meta>
</file>