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gevelreclame tegen de gevel/pui, Kerkstraat 2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gevelreclame tegen de gevel/pui, op het adres Kerkstraat 230 te Brunssum. (De beschikking is op 25 augustus 2020 verzonden.)</text:p>
            <text:p text:style-name="common-al">Dossiernummer: 2025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1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0.111 328705.88</meta:user-defined>
    <meta:user-defined meta:name="DC.title">Geweigerde omgevingsvergunning voor het plaatsen van gevelreclame tegen de gevel/pui, Kerkstraat 230, Brunssum</meta:user-defined>
    <meta:user-defined meta:name="OVERHEID.PostcodeHuisnummer/OVERHEIDop.postcodeHuisnummer">6441BK 230</meta:user-defined>
    <meta:user-defined meta:name="OVERHEIDop.straatnaam">Kerkstraat</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19171</meta:user-defined>
    <meta:user-defined meta:name="OVERHEIDop.GmbID/DC.identifier">gmb-2020-219171</meta:user-defined>
    <meta:user-defined meta:name="OVERHEIDop.versieInformatie"/>
  </office:meta>
</office:document-meta>
</file>