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ur, Schey ongenummerd (links naast 10), 6255 N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heel slopen van een schuur, gelegen op het perceel <text:span text:style-name="nadrukvet">Schey ongenummerd (links naast 10), 6255 NL Noorbeek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7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916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6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6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3650</meta:user-defined>
    <meta:user-defined meta:name="DCTERMS.abstract">het geheel slopen van een schuur</meta:user-defined>
    <dc:language>nl</dc:language>
    <meta:user-defined meta:name="OVERHEID.EPSG28992/DC.spatial">186231.888 309017.484</meta:user-defined>
    <meta:user-defined meta:name="DC.title">Sloopmelding schuur, Schey ongenummerd (links naast 10), 6255 NL Noorbeek</meta:user-defined>
    <meta:user-defined meta:name="OVERHEID.PostcodeHuisnummer/OVERHEIDop.postcodeHuisnummer">6255NL 10</meta:user-defined>
    <meta:user-defined meta:name="OVERHEIDop.straatnaam">Schey</meta:user-defined>
    <meta:user-defined meta:name="OVERHEIDop.woonplaats">Noorbe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69</meta:user-defined>
    <meta:user-defined meta:name="OVERHEIDop.GmbID/DC.identifier">gmb-2020-219169</meta:user-defined>
    <meta:user-defined meta:name="OVERHEIDop.versieInformatie"/>
  </office:meta>
</office:document-meta>
</file>