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mpèrestraat 12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Hillegom een omgevingsvergunning verleend aan NWL Netherlands Production BV. te Hillegom voor een inrichting (milieu) gelegen aan <text:span text:style-name="nadrukvet">Ampèrestraat 12 te Hillegom.</text:span></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de uitbreiding en aanpassing ondergrondse vloeistofopslag (een tweede ethanoltank).</text:p>
            <text:p text:style-name="common-al">Voor het verlenen van de omgevingsvergunning wordt de in afdeling 3.4 van de Algemene wet bestuursrecht omschreven procedure gevolgd. </text:p>
            <text:p text:style-name="common-al">
            <text:span text:style-name="nadrukvet">Bezwaar</text:span>
          </text:p>
            <text:p text:style-name="common-al">Tegen deze beschikking kunnen belanghebbenden <text:span text:style-name="nadrukvet">tot en met 12 oktober 2020 </text:span>een bezwaarschrift indienen, gericht aan de gemeente Hillegom, per adres van de Omgevingsdienst West-Holland, Postbus 159, 2300 AD Leiden o.v.v. ‘bezwaarschrift <text:span text:style-name="nadrukvet">Ampèrestraat 12 , 2181 HB</text:span> <text:span text:style-name="nadrukvet">te Hillegom</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de gemeente Hillegom,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0970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916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6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6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20-009709</meta:user-defined>
    <meta:user-defined meta:name="DCTERMS.abstract">De verandering bestaat uit de uitbreiding en aanpassing ondergrondse vloeistofopslag (een tweede ethanoltank)</meta:user-defined>
    <dc:language>nl</dc:language>
    <meta:user-defined meta:name="OVERHEID.EPSG28992/DC.spatial">100729 480041</meta:user-defined>
    <meta:user-defined meta:name="DC.title">Beschikking Wet algemene bepalingen omgevingsrecht – Ampèrestraat 12 te Hillegom</meta:user-defined>
    <meta:user-defined meta:name="OVERHEID.PostcodeHuisnummer/OVERHEIDop.postcodeHuisnummer">2181HB 12</meta:user-defined>
    <meta:user-defined meta:name="OVERHEIDop.straatnaam">Ampèrestraat</meta:user-defined>
    <meta:user-defined meta:name="OVERHEIDop.woonplaats">Hillegom</meta:user-defined>
    <meta:user-defined meta:name="DCTERMS.W3CDTF/DCTERMS.available">2020-09-01</meta:user-defined>
    <meta:user-defined meta:name="DCTERMS.W3CDTF/OVERHEIDop.jaargang">2020</meta:user-defined>
    <meta:user-defined meta:name="OVERHEIDop.publicationIssue">219167</meta:user-defined>
    <meta:user-defined meta:name="OVERHEIDop.GmbID/DC.identifier">gmb-2020-219167</meta:user-defined>
    <meta:user-defined meta:name="OVERHEIDop.versieInformatie"/>
  </office:meta>
</office:document-meta>
</file>