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Mook 1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09292, De Mook 16 te Noordwijk, het bouwen van drie bruggen, 21-01-2020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91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09292</meta:user-defined>
    <meta:user-defined meta:name="DCTERMS.abstract">het bouwen van drie bruggen, 21-01-2020</meta:user-defined>
    <dc:language>nl</dc:language>
    <meta:user-defined meta:name="OVERHEID.EPSG28992/DC.spatial">90780 471388</meta:user-defined>
    <meta:user-defined meta:name="DC.title">Verlengingsbesluit - De Mook 16 te Noordwijk</meta:user-defined>
    <meta:user-defined meta:name="OVERHEID.PostcodeHuisnummer/OVERHEIDop.postcodeHuisnummer">2203ZD 16</meta:user-defined>
    <meta:user-defined meta:name="OVERHEIDop.straatnaam">De Mook</meta:user-defined>
    <meta:user-defined meta:name="OVERHEIDop.woonplaats">Noordw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16</meta:user-defined>
    <meta:user-defined meta:name="OVERHEIDop.GmbID/DC.identifier">gmb-2020-21916</meta:user-defined>
    <meta:user-defined meta:name="OVERHEIDop.versieInformatie"/>
  </office:meta>
</office:document-meta>
</file>