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beschot van schuur, Limburgerstraat 114, 6267 C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van de aan de Kusterkestraat grenzende schuur, gelegen op het perceel <text:span text:style-name="nadrukvet">Limburgerstraat 114, 6267 CG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7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915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5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5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3689</meta:user-defined>
    <meta:user-defined meta:name="DCTERMS.abstract">het verwijderen van asbesthoudend dakbeschot van de aan de Kusterkestraat grenzende schuur</meta:user-defined>
    <dc:language>nl</dc:language>
    <meta:user-defined meta:name="OVERHEID.EPSG28992/DC.spatial">182028 315441</meta:user-defined>
    <meta:user-defined meta:name="DC.title">Sloopmelding dakbeschot van schuur, Limburgerstraat 114, 6267 CG Cadier en Keer</meta:user-defined>
    <meta:user-defined meta:name="OVERHEID.PostcodeHuisnummer/OVERHEIDop.postcodeHuisnummer">6267CG 114</meta:user-defined>
    <meta:user-defined meta:name="OVERHEIDop.straatnaam">Limburgerstraat</meta:user-defined>
    <meta:user-defined meta:name="OVERHEIDop.woonplaats">Cadier en K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56</meta:user-defined>
    <meta:user-defined meta:name="OVERHEIDop.GmbID/DC.identifier">gmb-2020-219156</meta:user-defined>
    <meta:user-defined meta:name="OVERHEIDop.versieInformatie"/>
  </office:meta>
</office:document-meta>
</file>