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Collectevergunning – verleend voor Goede Doelenweek Katwijk 2020 – Katwijk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vergunning:</text:p>
            <text:p text:style-name="common-al">Het college van burgemeester en wethouders van de gemeente Cuijk maakt bekend dat op grond van artikel 5:13 van de A.P.V. door de gemeente Cuijk een collectevergunning is verleend.</text:p>
            <text:p text:style-name="common-al"/>
            <text:p text:style-name="common-al">Voor: Goede Doelenweek Katwijk 2020, zaak 261525</text:p>
            <text:p text:style-name="common-al">Locatie: Katwijk NB, gemeente Cuijk</text:p>
            <text:p text:style-name="common-al">Datum: 4 tot en met 10 oktober 2020</text:p>
            <text:p text:style-name="common-al">Datum verzending: 24 augustus 2020</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915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281.159 417894.898</meta:user-defined>
    <meta:user-defined meta:name="DC.title">Gemeente Cuijk – Collectevergunning – verleend voor Goede Doelenweek Katwijk 2020 – Katwijk NB</meta:user-defined>
    <meta:user-defined meta:name="OVERHEID.PostcodeHuisnummer/OVERHEIDop.postcodeHuisnummer">5433KD 15</meta:user-defined>
    <meta:user-defined meta:name="OVERHEIDop.straatnaam">De Boggerd</meta:user-defined>
    <meta:user-defined meta:name="OVERHEIDop.woonplaats">Katwijk NB</meta:user-defined>
    <meta:user-defined meta:name="DCTERMS.W3CDTF/DCTERMS.available">2020-08-27</meta:user-defined>
    <meta:user-defined meta:name="DCTERMS.W3CDTF/OVERHEIDop.jaargang">2020</meta:user-defined>
    <meta:user-defined meta:name="OVERHEIDop.publicationIssue">219153</meta:user-defined>
    <meta:user-defined meta:name="OVERHEIDop.GmbID/DC.identifier">gmb-2020-219153</meta:user-defined>
    <meta:user-defined meta:name="OVERHEIDop.versieInformatie"/>
  </office:meta>
</office:document-meta>
</file>