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secretarissen van de Commissie van advies voor bezwaarschriften gemeente Midden-Groninge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secretaris van de gemeente Midden-Groningen;</text:p>
            <text:p text:style-name="al"/>
            <text:p text:style-name="al">gelet op artikel 4 Verordening commissie bezwaarschriften gemeente Midden-Groningen 2018;</text:p>
            <text:p text:style-name="al"/>
            <text:p text:style-name="al">gelet op het Algemeen mandaatbesluit gemeente Midden-Groningen;</text:p>
            <text:p text:style-name="al"/>
            <text:p text:style-name="al">besluit vast te stellen het volgende:</text:p>
            <text:p text:style-name="al"/>
            <text:p text:style-name="al">
            <text:span text:style-name="nadrukvet">Aanwijzingsbesluit </text:span>
            <text:span text:style-name="nadrukvet">(plaatsvervangend) s</text:span>
            <text:span text:style-name="nadrukvet">ecretarissen van de Commissie van advies voor bezwaarschrift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Aanwijzing (plaatsvervangend) secretaris</text:p>
            <text:p text:style-name="al">1. Aan te wijzen als secretaris van de Commissie van advies voor bezwaarschriften:</text:p>
            <text:p text:style-name="al">mevrouw mr. M. Adam</text:p>
            <text:p text:style-name="al">mevrouw mr. L. Consten-Warris</text:p>
            <text:p text:style-name="al">mevrouw M.R. Fleurke</text:p>
            <text:p text:style-name="al">mevrouw M. Talsma- Bulthuis</text:p>
            <text:p text:style-name="al"/>
            <text:p text:style-name="al">2. Aan te wijzen als plaatsvervangend secretaris van de Commissie van advies voor bezwaarschriften:</text:p>
            <text:p text:style-name="al">mevrouw mr. C. Veen</text:p>
            <text:p text:style-name="al">de heer mr. E. Krol</text:p>
            <text:p text:style-name="al">de heer mr. J.G. Vaneker</text:p>
            <text:p text:style-name="al">mevrouw N. van der Veen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Inwerkingtreding, intrekking en citeertitel</text:p>
            <text:p text:style-name="al">Dit besluit treedt met terugwerkende kracht in werking per 1 januari 2020 en per die datum wordt ingetrokken het Aanwijzingsbesluit Secretarissen van de Commissie van advies voor bezwaarschriften, vastgesteld d.d. 3 september 2019. </text:p>
            <text:p text:style-name="al">Dit besluit wordt aangehaald als: Aanwijzingsbesluit secretarissen Commissie voor bezwaarschriften gemeente Midden-Groningen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7 januari 2020. </text:span></text:p>
            <text:p><text:span text:style-name="functie"/></text:p>
            <text:p><text:span text:style-name="functie">Namens het college van burgemeester en wethouders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H.J.W. Mulder</text:span></text:p>
            <text:p><text:span text:style-name="functie">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1915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15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15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Recht | Organisatie en beleid</meta:user-defined>
    <meta:user-defined meta:name="DC.source">http://decentrale.regelgeving.overheid.nl/cvdr/xhtmloutput/Historie/Midden-Groningen/CVDR607046/CVDR607046_1.html</meta:user-defined>
    <dc:language>nl</dc:language>
    <meta:user-defined meta:name="OVERHEID.Gemeente/DC.spatial">Midden-Groningen</meta:user-defined>
    <meta:user-defined meta:name="DC.title">Aanwijzingsbesluit secretarissen van de Commissie van advies voor bezwaarschriften gemeente Midden-Groningen 2020</meta:user-defined>
    <meta:user-defined meta:name="DCTERMS.W3CDTF/DCTERMS.available">2020-01-28</meta:user-defined>
    <meta:user-defined meta:name="DCTERMS.W3CDTF/OVERHEIDop.jaargang">2020</meta:user-defined>
    <meta:user-defined meta:name="OVERHEIDop.publicationIssue">21915</meta:user-defined>
    <meta:user-defined meta:name="OVERHEIDop.betreftRegeling">CVDR636568_1</meta:user-defined>
    <meta:user-defined meta:name="OVERHEIDop.GmbID/DC.identifier">gmb-2020-21915</meta:user-defined>
    <meta:user-defined meta:name="xs:date/OVERHEIDop.startdatum">2020-01-01</meta:user-defined>
    <meta:user-defined meta:name="OVERHEIDop.versieInformatie"/>
  </office:meta>
</office:document-meta>
</file>