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gewijzigde standplaatvergunning - verkoop oliebollen - 1 oktober 2020 t/m 31 december 2020 -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augustus 2020</text:p>
            <text:p text:style-name="common-al">
            <text:span text:style-name="nadrukvet">Verleende vergunningen:</text:span>
          </text:p>
            <text:p text:style-name="common-al">
            <text:span text:style-name="nadrukcur">Standplaatsvergunningen</text:span>
          </text:p>
            <text:list text:style-name="id1-3-2-1-1-4">
              <text:list-item text:style-override="id1-3-2-1-1-4-1">
                <text:number>•</text:number>
                <text:p text:style-name="al">Gewijzigde standplaatvergunning, verkoop oliebollen, 1 oktober 2020 t/m 31 december 2020 (datum van besluit 21-08-2020) alle postcodes.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14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4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4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6062.516 438357.006</meta:user-defined>
    <meta:user-defined meta:name="DC.title">Gemeente Maassluis - gewijzigde standplaatvergunning - verkoop oliebollen - 1 oktober 2020 t/m 31 december 2020 -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145</meta:user-defined>
    <meta:user-defined meta:name="OVERHEIDop.GmbID/DC.identifier">gmb-2020-219145</meta:user-defined>
    <meta:user-defined meta:name="OVERHEIDop.versieInformatie"/>
  </office:meta>
</office:document-meta>
</file>