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gewijzigde standplaatsvergunningen - verkoop agf standplaats 3 - 1 maart t/m 30 september 2020/2023 - Koningshoek zijde A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ugustus 2020</text:p>
            <text:p text:style-name="common-al">
            <text:span text:style-name="nadrukvet">Verleende vergunningen:</text:span>
          </text:p>
            <text:p text:style-name="common-al">
            <text:span text:style-name="nadrukcur">Standplaatsvergunningen</text:span>
          </text:p>
            <text:list text:style-name="id1-3-2-1-1-4">
              <text:list-item text:style-override="id1-3-2-1-1-4-1">
                <text:number>•</text:number>
                <text:p text:style-name="al">Gewijzigde standplaatsvergunning, verkoop agf standplaats 3 Koningshoek zijde AH van 1 maart t/m 30 september 2020/2023 (datum van besluit 14-08-2020) alle postcodes;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4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4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4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143.613 438334.192</meta:user-defined>
    <meta:user-defined meta:name="DC.title">Gemeente Maassluis - gewijzigde standplaatsvergunningen - verkoop agf standplaats 3 - 1 maart t/m 30 september 2020/2023 - Koningshoek zijde AH, Maassluis</meta:user-defined>
    <meta:user-defined meta:name="OVERHEIDop.straatnaam">Koningshoek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42</meta:user-defined>
    <meta:user-defined meta:name="OVERHEIDop.GmbID/DC.identifier">gmb-2020-219142</meta:user-defined>
    <meta:user-defined meta:name="OVERHEIDop.versieInformatie"/>
  </office:meta>
</office:document-meta>
</file>