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vergunningaanvraag - Ervaar Maritiem Maassluis - 26 september 2020 van 10.00 tot 22.30 uur - met een openluchtrestaurant op de los- en laadwal van de burgemeester de Jonghkade, bezichtigen museumschepen in de buitenhaven en een vuurwerkshow - Waterweg,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de Stichting Maassluis Maritiem voor het houden van het evenement Ervaar Maritiem Maassluis op 26 september 2020 van 10.00 tot 22.30 uur met een openluchtrestaurant op de los- en laadwal van de burgemeester de Jonghkade, bezichtigen museumschepen in de buitenhaven en een vuurwerkshow op de Waterweg.</text:p>
            <text:p text:style-name="common-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de afdeling Vergunningen email: vergunningen@maasslui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91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Cultuur en recreatie | Organisatie en beleid</meta:user-defined>
    <dc:language>nl</dc:language>
    <meta:user-defined meta:name="OVERHEID.EPSG28992/DC.spatial">76062.516 438357.006</meta:user-defined>
    <meta:user-defined meta:name="DC.title">Gemeente Maassluis - vergunningaanvraag - Ervaar Maritiem Maassluis - 26 september 2020 van 10.00 tot 22.30 uur - met een openluchtrestaurant op de los- en laadwal van de burgemeester de Jonghkade, bezichtigen museumschepen in de buitenhaven en een vuurwerkshow - Waterweg, Maassluis</meta:user-defined>
    <meta:user-defined meta:name="OVERHEID.PostcodeHuisnummer/OVERHEIDop.postcodeHuisnummer">3144BA 94030</meta:user-defined>
    <meta:user-defined meta:name="OVERHEIDop.straatnaam">Koningshoek</meta:user-defined>
    <meta:user-defined meta:name="OVERHEIDop.woonplaats">Maassluis</meta:user-defined>
    <meta:user-defined meta:name="DCTERMS.W3CDTF/DCTERMS.available">2020-08-27</meta:user-defined>
    <meta:user-defined meta:name="DCTERMS.W3CDTF/OVERHEIDop.jaargang">2020</meta:user-defined>
    <meta:user-defined meta:name="OVERHEIDop.publicationIssue">219139</meta:user-defined>
    <meta:user-defined meta:name="OVERHEIDop.GmbID/DC.identifier">gmb-2020-219139</meta:user-defined>
    <meta:user-defined meta:name="OVERHEIDop.versieInformatie"/>
  </office:meta>
</office:document-meta>
</file>