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nardswei 3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96 voor een omgevingsvergunning op locatie Meinardswei 3 in Minnertsga. De vergunning is toegekend. Het besluit betreft interieuraanpassingen van de Meinardskerk. Het besluit is verzonden op 25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13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3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3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844.27 584980.31</meta:user-defined>
    <meta:user-defined meta:name="DC.title">Kennisgeving besluit op aanvraag omgevingsvergunning Meinardswei 3 in Minnertsga</meta:user-defined>
    <meta:user-defined meta:name="OVERHEID.PostcodeHuisnummer/OVERHEIDop.postcodeHuisnummer">9047KD 3</meta:user-defined>
    <meta:user-defined meta:name="OVERHEIDop.straatnaam">Meinardswei</meta:user-defined>
    <meta:user-defined meta:name="OVERHEIDop.woonplaats">Minnertsga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35</meta:user-defined>
    <meta:user-defined meta:name="OVERHEIDop.GmbID/DC.identifier">gmb-2020-219135</meta:user-defined>
    <meta:user-defined meta:name="OVERHEIDop.versieInformatie"/>
  </office:meta>
</office:document-meta>
</file>