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Landrebenlaan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33577-2020 voor een omgevingsvergunning op locatie nabij Landrebenlaan 7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1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90.1 481178.35</meta:user-defined>
    <meta:user-defined meta:name="DC.title">Kennisgeving besluit op aanvraag omgevingsvergunning nabij Landrebenlaan 72  in Oldenzaal</meta:user-defined>
    <meta:user-defined meta:name="OVERHEID.PostcodeHuisnummer/OVERHEIDop.postcodeHuisnummer">7573AZ 47</meta:user-defined>
    <meta:user-defined meta:name="OVERHEIDop.straatnaam">Landrebenlaan</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131</meta:user-defined>
    <meta:user-defined meta:name="OVERHEIDop.GmbID/DC.identifier">gmb-2020-219131</meta:user-defined>
    <meta:user-defined meta:name="OVERHEIDop.versieInformatie"/>
  </office:meta>
</office:document-meta>
</file>