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iland 48, 6107 CB te Stevensweert / Maasgouw / verzonden 16 januari 2020 / het wijzigen van de bestemming wonen naar dagopvang voor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1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29 349230</meta:user-defined>
    <meta:user-defined meta:name="DC.title">Verleende aanvraag omgevingsvergunning / Eiland 48, 6107 CB te Stevensweert / Maasgouw / verzonden 16 januari 2020 / het wijzigen van de bestemming wonen naar dagopvang voor ouderen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913</meta:user-defined>
    <meta:user-defined meta:name="OVERHEIDop.GmbID/DC.identifier">gmb-2020-21913</meta:user-defined>
    <meta:user-defined meta:name="OVERHEIDop.versieInformatie"/>
  </office:meta>
</office:document-meta>
</file>