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mwanden en aanlegwerkzaamheden uitvoeren - Weverskade nabij 1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nabij 118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Plaatsen damwanden en aanlegwerkzaamheden uitvoeren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Bouwen, aanlegg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2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81 439621</meta:user-defined>
    <meta:user-defined meta:name="DC.title">Gemeente Maassluis - verlening omgevingsvergunning - plaatsen damwanden en aanlegwerkzaamheden uitvoeren - Weverskade nabij 118, Maassluis</meta:user-defined>
    <meta:user-defined meta:name="OVERHEIDop.straatnaam">Weverskade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24</meta:user-defined>
    <meta:user-defined meta:name="OVERHEIDop.GmbID/DC.identifier">gmb-2020-219124</meta:user-defined>
    <meta:user-defined meta:name="OVERHEIDop.versieInformatie"/>
  </office:meta>
</office:document-meta>
</file>