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geluidsscherm - Langs A20 (t.h.v. Lely en de volkstuine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A20 (t.h.v. Lely en de volkstuinen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geluidsscherm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omgevingsvergunning - realiseren geluidsscherm - Langs A20 (t.h.v. Lely en de volkstuinen)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22</meta:user-defined>
    <meta:user-defined meta:name="OVERHEIDop.GmbID/DC.identifier">gmb-2020-219122</meta:user-defined>
    <meta:user-defined meta:name="OVERHEIDop.versieInformatie"/>
  </office:meta>
</office:document-meta>
</file>