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1 bomen (1 x kastanje/1 x es /9 x italiaanse populier) i.v.m. project Wilgenrijk - Weverskade nabij 116 en 9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nabij 116 en 93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Kappen 11 bomen (1 x kastanje/1 x es /9 x italiaanse populier) i.v.m. project Wilgenrijk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2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Migratie en integratie | Organisatie en beleid</meta:user-defined>
    <dc:language>nl</dc:language>
    <meta:user-defined meta:name="OVERHEID.EPSG28992/DC.spatial">75700.678 439573.891</meta:user-defined>
    <meta:user-defined meta:name="DC.title">Gemeente Maassluis - verlening omgevingsvergunning - kappen 11 bomen (1 x kastanje/1 x es /9 x italiaanse populier) i.v.m. project Wilgenrijk - Weverskade nabij 116 en 93, Maassluis</meta:user-defined>
    <meta:user-defined meta:name="OVERHEID.PostcodeHuisnummer/OVERHEIDop.postcodeHuisnummer">3147PA 116</meta:user-defined>
    <meta:user-defined meta:name="OVERHEIDop.straatnaam">Weverskade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21</meta:user-defined>
    <meta:user-defined meta:name="OVERHEIDop.GmbID/DC.identifier">gmb-2020-219121</meta:user-defined>
    <meta:user-defined meta:name="OVERHEIDop.versieInformatie"/>
  </office:meta>
</office:document-meta>
</file>