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roekweg 2A in Hengelo (Gld), het organiseren van een Broek Uut Fuif</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Bronckhorst een besluit genomen op de aanvraag voor een APV vergunning. De aanvraag is geregistreerd onder kenmerk 18763503. De aanvraag gaat over het organiseren van een Broek Uut Fuif aan de Broekweg 2A in Hengelo (Gld). De bezwaartermijn start op 28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1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60 451829</meta:user-defined>
    <meta:user-defined meta:name="DC.title">APV vergunning: Broekweg 2A in Hengelo (Gld), het organiseren van een Broek Uut Fuif</meta:user-defined>
    <meta:user-defined meta:name="OVERHEID.PostcodeHuisnummer/OVERHEIDop.postcodeHuisnummer">7255KP 2</meta:user-defined>
    <meta:user-defined meta:name="OVERHEIDop.straatnaam">Broekweg</meta:user-defined>
    <meta:user-defined meta:name="OVERHEIDop.woonplaats">Hengelo (Gld)</meta:user-defined>
    <meta:user-defined meta:name="DCTERMS.W3CDTF/DCTERMS.available">2020-01-28</meta:user-defined>
    <meta:user-defined meta:name="OVERHEIDop.externeBijlage">publiceerbare aanvraag|exb-2020-3867</meta:user-defined>
    <meta:user-defined meta:name="OVERHEIDop.externeBijlage">beschikking-publiceerbaar|exb-2020-3868</meta:user-defined>
    <meta:user-defined meta:name="DCTERMS.W3CDTF/OVERHEIDop.jaargang">2020</meta:user-defined>
    <meta:user-defined meta:name="OVERHEIDop.publicationIssue">21911</meta:user-defined>
    <meta:user-defined meta:name="OVERHEIDop.GmbID/DC.identifier">gmb-2020-21911</meta:user-defined>
    <meta:user-defined meta:name="OVERHEIDop.versieInformatie"/>
  </office:meta>
</office:document-meta>
</file>