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Smallingerland - aanwijzingsbesluit toezichthouder Drank- en Horecawet </text:p>
      <text:section text:name="zakelijke-mededeling_id1-3-2" text:style-name="zakelijke-mededeling">
        <text:section text:name="zakelijke-mededeling-tekst_id1-3-2-1" text:style-name="zakelijke-mededeling-tekst">
          <text:section text:name="tekst_id1-3-2-1-1" text:style-name="tekst">
            <text:p text:style-name="common-al">Uit het oogpunt van een goed handhavingsbeleid is het noodzakelijk personen aan te wijzen die belast zijn met het toezicht op de naleving van het bepaalde bij of krachtens de Drank- en Horecawet (DHW). </text:p>
            <text:p text:style-name="common-al">Op grond van de DHW heeft de burgemeester van Smallingerland de bevoegdheid om gemeentelijke toezichthouders aan te stellen voor het toezicht op deze wet. De teammanager van het team Vergunningen, Toezicht en Handhaving heeft mandaat van de burgemeester om deze toezichthouders aan te wijzen.</text:p>
            <text:p text:style-name="common-al">Op 17 augustus 2020 is mevrouw Alida de Vries, toezichthouder bij het team Vergunningen, Toezicht en Handhaving door mij aangewezen als toezichthouder bedoeld in artikel 41, aanhef en eerste lid sub b van de Drank- en Horecawet en belast met het toezicht en naleving van alle artikelen van de Drank- en Horecawet.</text:p>
            <text:p text:style-name="common-al">Deze aangewezen toezichthouder voldoet aan de eisen die zijn opgenomen in artikel 3 van de Regeling toezichthoudende ambtenaren Drank- en Horecawet (Regeling). </text:p>
            <text:p text:style-name="common-al">
            <text:span text:style-name="nadrukvet">Bekendmaking en kennisgeving</text:span>
          </text:p>
            <text:p text:style-name="common-al">Het aanwijzingsbesluit is op 17 augustus 2020 toegestuurd aan bovengenoemde persoon (bekendgemaakt). Daarnaast is dit besluit digitaal gepubliceerd op <text:a xlink:href="http://www.overheid.nl/overuwbuurt" xlink:type="simple">www.overheid.nl/overuwbuurt</text:a> en als informatieve mededeling geplaatst in het weekblad Actief.</text:p>
            <text:p text:style-name="common-al">
            <text:span text:style-name="nadrukvet">Inwerkingtreding besluit</text:span> </text:p>
            <text:p text:style-name="common-al">Dit aanwijzingsbesluit treedt in werking op de dag na bekendmaking ervan.</text:p>
            <text:p text:style-name="common-al">Drachten, 17 augustus 2020</text:p>
            <text:p text:style-name="common-al">Namens de burgemeester van Smallingerland, </text:p>
            <text:p text:style-name="common-al">Anna Sibma</text:p>
            <text:p text:style-name="common-al">Teammanager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909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9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9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dc:language>nl</dc:language>
    <meta:user-defined meta:name="OVERHEID.EPSG28992/DC.spatial">202373.444 568668.673</meta:user-defined>
    <meta:user-defined meta:name="DC.title">Gemeente Smallingerland - aanwijzingsbesluit toezichthouder Drank- en Horecawet</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8-27</meta:user-defined>
    <meta:user-defined meta:name="DCTERMS.W3CDTF/OVERHEIDop.jaargang">2020</meta:user-defined>
    <meta:user-defined meta:name="OVERHEIDop.publicationIssue">219091</meta:user-defined>
    <meta:user-defined meta:name="OVERHEIDop.GmbID/DC.identifier">gmb-2020-219091</meta:user-defined>
    <meta:user-defined meta:name="OVERHEIDop.versieInformatie"/>
  </office:meta>
</office:document-meta>
</file>