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polderseweg 14 L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ugustus 2020 een aanvraag omgevingsvergunning met zaaknummer <text:span text:style-name="nadrukvet">W-AOV200414 </text:span>hebben ontvangen voor het plaatsen van een rechtopstaande gesloten kunstmestsilo op de locatie <text:span text:style-name="nadrukvet">Oudepolderseweg 14 L2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0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093.47 360260.2</meta:user-defined>
    <meta:user-defined meta:name="DC.title">Ingekomen aanvraag omgevingsvergunning - Oudepolderseweg 14 L2 in Zuiddorpe</meta:user-defined>
    <meta:user-defined meta:name="OVERHEID.PostcodeHuisnummer/OVERHEIDop.postcodeHuisnummer">4574NM 14</meta:user-defined>
    <meta:user-defined meta:name="OVERHEIDop.straatnaam">Oudepolderseweg</meta:user-defined>
    <meta:user-defined meta:name="OVERHEIDop.woonplaats">Zuiddorp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077</meta:user-defined>
    <meta:user-defined meta:name="OVERHEIDop.GmbID/DC.identifier">gmb-2020-219077</meta:user-defined>
    <meta:user-defined meta:name="OVERHEIDop.versieInformatie"/>
  </office:meta>
</office:document-meta>
</file>