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Weitemansweg - VZV00D5920- nabij huisnummer 34a in Vriezenveen, zaaknummer 1700ESUITE31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itemansweg - VZV00D5920- nabij huisnummer 34a in Vriezenveen</text:p>
            <text:p text:style-name="common-al">Project:kappen van 1 eik</text:p>
            <text:p text:style-name="common-al">Verzonden: 25-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0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913.659480725 493102.489236657</meta:user-defined>
    <meta:user-defined meta:name="DC.title">Gemeente Twenterand - verleende omgevingsvergunning, Kappen van 1 eik aan de Weitemansweg - VZV00D5920- nabij huisnummer 34a in Vriezenveen, zaaknummer 1700ESUITE31042020</meta:user-defined>
    <meta:user-defined meta:name="OVERHEID.PostcodeHuisnummer/OVERHEIDop.postcodeHuisnummer">7671RV 7</meta:user-defined>
    <meta:user-defined meta:name="OVERHEIDop.straatnaam">Weitemansweg</meta:user-defined>
    <meta:user-defined meta:name="OVERHEIDop.woonplaats">Vriezenveen</meta:user-defined>
    <meta:user-defined meta:name="DCTERMS.W3CDTF/DCTERMS.available">2020-08-27</meta:user-defined>
    <meta:user-defined meta:name="DCTERMS.W3CDTF/OVERHEIDop.jaargang">2020</meta:user-defined>
    <meta:user-defined meta:name="OVERHEIDop.publicationIssue">219073</meta:user-defined>
    <meta:user-defined meta:name="OVERHEIDop.GmbID/DC.identifier">gmb-2020-219073</meta:user-defined>
    <meta:user-defined meta:name="OVERHEIDop.versieInformatie"/>
  </office:meta>
</office:document-meta>
</file>