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ozenberglaan, 6097 – te Heel / Maasgouw / verzonden 16 januari 2020 / het kappen van 3 bomen en herplant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0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Verleende aanvraag omgevingsvergunning / Rozenberglaan, 6097 – te Heel / Maasgouw / verzonden 16 januari 2020 / het kappen van 3 bomen en herplant van 3 bom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06</meta:user-defined>
    <meta:user-defined meta:name="OVERHEIDop.GmbID/DC.identifier">gmb-2020-21906</meta:user-defined>
    <meta:user-defined meta:name="OVERHEIDop.versieInformatie"/>
  </office:meta>
</office:document-meta>
</file>