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Perceel in Sectie H – 487 ten noorden van Beks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0 hebben we een aanvraag voor het kappen van 11 bomen op perceel in sectie H - 487 ten noorden van de Bekslaan 11in Vogelenzang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5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75.643 482503.306</meta:user-defined>
    <meta:user-defined meta:name="DC.title">Aanvraagkapvergunning (Perceel in Sectie H – 487 ten noorden van Bekslaan 11)</meta:user-defined>
    <meta:user-defined meta:name="OVERHEID.PostcodeHuisnummer/OVERHEIDop.postcodeHuisnummer">2114BB 53</meta:user-defined>
    <meta:user-defined meta:name="OVERHEIDop.straatnaam">Vogelenzangseweg</meta:user-defined>
    <meta:user-defined meta:name="OVERHEIDop.woonplaats">Vogelenzang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59</meta:user-defined>
    <meta:user-defined meta:name="OVERHEIDop.GmbID/DC.identifier">gmb-2020-219059</meta:user-defined>
    <meta:user-defined meta:name="OVERHEIDop.versieInformatie"/>
  </office:meta>
</office:document-meta>
</file>