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Overste den Oudelaan 12,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8-2020 hebben we een aanvraag voor het kappen van 4 bomen op de Overste den Oudelaan 12 in Aerdenhout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905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5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5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256 487350</meta:user-defined>
    <meta:user-defined meta:name="DC.title">Aanvraagkapvergunning (Overste den Oudelaan 12, Aerdenhout</meta:user-defined>
    <meta:user-defined meta:name="OVERHEID.PostcodeHuisnummer/OVERHEIDop.postcodeHuisnummer">2111WE 12</meta:user-defined>
    <meta:user-defined meta:name="OVERHEIDop.straatnaam">Overste den Oudenlaan</meta:user-defined>
    <meta:user-defined meta:name="OVERHEIDop.woonplaats">Aerdenhou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054</meta:user-defined>
    <meta:user-defined meta:name="OVERHEIDop.GmbID/DC.identifier">gmb-2020-219054</meta:user-defined>
    <meta:user-defined meta:name="OVERHEIDop.versieInformatie"/>
  </office:meta>
</office:document-meta>
</file>