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aanvraag omgevingsvergunning - vervangen schuurdak met overkapping -Nieuwland 3,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 </text:span>
          </text:p>
            <text:p text:style-name="common-al">Wet algemene bepalingen omgevingsrecht (Wabo)</text:p>
            <text:p text:style-name="common-al">Zaaknummer : 131871</text:p>
            <text:p text:style-name="common-al">Voor : vervangen schuurdak met overkapping</text:p>
            <text:p text:style-name="common-al">Locatie : Nieuwland 3, (3945 EW) Cothen</text:p>
            <text:p text:style-name="common-al">Datum ontvangst : 17-08-2020</text:p>
            <text:p text:style-name="common-al">Aanvragen kunnen alleen worden ingezien.</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in het Huis van de Gemeente niet mogelijk. Als u een omgevingsvergunning wilt inzien, dan kunt u een emailbericht sturen naar info@wijkbijduurstede.nl onder vermelding van het zaaknummer en eventueel het adres waarop de omgevingsvergunning betrekking heeft. Wij sturen u de gevraagde stukken dan via email toe.</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Kenmerk gemeente WbD: 2020-2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1905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5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5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31871</meta:user-defined>
    <dc:language>nl</dc:language>
    <meta:user-defined meta:name="OVERHEID.EPSG28992/DC.spatial">149658.557 445157.398</meta:user-defined>
    <meta:user-defined meta:name="DC.title">Gemeente Wijk bij Duurstede - aanvraag omgevingsvergunning - vervangen schuurdak met overkapping -Nieuwland 3, Cothen</meta:user-defined>
    <meta:user-defined meta:name="OVERHEID.PostcodeHuisnummer/OVERHEIDop.postcodeHuisnummer">3945EW 3</meta:user-defined>
    <meta:user-defined meta:name="OVERHEIDop.straatnaam">Nieuwland</meta:user-defined>
    <meta:user-defined meta:name="OVERHEIDop.woonplaats">Cothen</meta:user-defined>
    <meta:user-defined meta:name="DCTERMS.W3CDTF/DCTERMS.available">2020-08-27</meta:user-defined>
    <meta:user-defined meta:name="DCTERMS.W3CDTF/OVERHEIDop.jaargang">2020</meta:user-defined>
    <meta:user-defined meta:name="OVERHEIDop.publicationIssue">219050</meta:user-defined>
    <meta:user-defined meta:name="OVERHEIDop.GmbID/DC.identifier">gmb-2020-219050</meta:user-defined>
    <meta:user-defined meta:name="OVERHEIDop.versieInformatie"/>
  </office:meta>
</office:document-meta>
</file>