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en exploitatievergunning voor de overname van New York Pizza aan de Ootmarsumsestraat 27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ingstijden van maandag tot en met zondag van 16:00 uur tot 22:30 uur. Belanghebbenden kunnen tegen deze aanvraag om vergunning, tot 17 sept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904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Ootmarsumsestraat 273 P. Teckce</meta:user-defined>
    <dc:language>nl</dc:language>
    <meta:user-defined meta:name="OVERHEID.EPSG28992/DC.spatial">242965.938200603 487258.267460568</meta:user-defined>
    <meta:user-defined meta:name="DC.title">Ingediende aanvraag om een exploitatievergunning voor de overname van New York Pizza aan de Ootmarsumsestraat 278 te Almelo.</meta:user-defined>
    <meta:user-defined meta:name="OVERHEID.PostcodeHuisnummer/OVERHEIDop.postcodeHuisnummer">7603AS 278</meta:user-defined>
    <meta:user-defined meta:name="OVERHEIDop.straatnaam">Ootmarsumsestraat</meta:user-defined>
    <meta:user-defined meta:name="OVERHEIDop.woonplaats">Alme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46</meta:user-defined>
    <meta:user-defined meta:name="OVERHEIDop.GmbID/DC.identifier">gmb-2020-219046</meta:user-defined>
    <meta:user-defined meta:name="OVERHEIDop.versieInformatie"/>
  </office:meta>
</office:document-meta>
</file>