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wijzigen van een buitenraam en het plaatsen van een deur in de brandwerende doorgang - Kalkhofseweg 28 a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wijzigen van een buitenraam en het plaatsen van een deur in de brandwerende </text:p>
            <text:p text:style-name="common-al">                         doorgang (zaaknr.: Z/20/260815   )</text:p>
            <text:p text:style-name="common-al">Locatie: Kalkhofseweg 28a, 5443 NB Haps </text:p>
            <text:p text:style-name="common-al">Datum verzending: 25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904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500.538 412797.496</meta:user-defined>
    <meta:user-defined meta:name="DC.title">Gemeente Cuijk– Reguliere Omgevingsvergunning verleend voor het wijzigen van een buitenraam en het plaatsen van een deur in de brandwerende doorgang - Kalkhofseweg 28 a Haps</meta:user-defined>
    <meta:user-defined meta:name="OVERHEID.PostcodeHuisnummer/OVERHEIDop.postcodeHuisnummer">5443NB 28</meta:user-defined>
    <meta:user-defined meta:name="OVERHEIDop.straatnaam">Kalkhofseweg</meta:user-defined>
    <meta:user-defined meta:name="OVERHEIDop.woonplaats">Haps</meta:user-defined>
    <meta:user-defined meta:name="DCTERMS.W3CDTF/DCTERMS.available">2020-08-27</meta:user-defined>
    <meta:user-defined meta:name="DCTERMS.W3CDTF/OVERHEIDop.jaargang">2020</meta:user-defined>
    <meta:user-defined meta:name="OVERHEIDop.publicationIssue">219043</meta:user-defined>
    <meta:user-defined meta:name="OVERHEIDop.GmbID/DC.identifier">gmb-2020-219043</meta:user-defined>
    <meta:user-defined meta:name="OVERHEIDop.versieInformatie"/>
  </office:meta>
</office:document-meta>
</file>