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Het Nardusboer in Oldenzaal</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tijdelijke verkeersmaatregel op locatie Het Nardusboer in Oldenzaal. De aanvraag is geregistreerd onder zaaknummer 36438-2020. De aanvraag betreft:</text:p>
            <text:list text:style-name="id1-3-2-1-1-2">
              <text:list-item text:style-override="id1-3-2-1-1-2-1">
                <text:number>•</text:number>
                <text:p text:style-name="al">het tijdelijk afsluiten van Het Nardusboer tussen De Kalder en de Zandhorstlaan van 12 oktober 2020 tot en met 16 oktober 2020 voor het aanbrengen verhoogd plateau kruispu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0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7924.52 482047.79</meta:user-defined>
    <meta:user-defined meta:name="DC.title">Kennisgeving aanvraag verkeersbesluit  Het Nardusboer in Oldenzaal</meta:user-defined>
    <meta:user-defined meta:name="OVERHEID.PostcodeHuisnummer/OVERHEIDop.postcodeHuisnummer">7576WJ 50</meta:user-defined>
    <meta:user-defined meta:name="OVERHEIDop.straatnaam">Het Nardusboer</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9028</meta:user-defined>
    <meta:user-defined meta:name="OVERHEIDop.GmbID/DC.identifier">gmb-2020-219028</meta:user-defined>
    <meta:user-defined meta:name="OVERHEIDop.versieInformatie"/>
  </office:meta>
</office:document-meta>
</file>