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osterringweg 1 te Marknesse: het bouwen van een kas en verwerkingsruimte, huidige loods wordt voorzien van een nieuwe gevel</text:p>
      <text:section text:name="zakelijke-mededeling_id1-3-2" text:style-name="zakelijke-mededeling">
        <text:section text:name="zakelijke-mededeling-tekst_id1-3-2-1" text:style-name="zakelijke-mededeling-tekst">
          <text:section text:name="tekst_id1-3-2-1-1" text:style-name="tekst">
            <text:p text:style-name="common-al">Op 25 augustus 2020 is een omgevingsvergunning verleend voor deze locatie. Het gaat om het bouwen van een kas en verwerkingsruimte, huidige loods wordt voorzien van een nieuwe gev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901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1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erringweg 1 te Marknesse: omgevingsvergunning  25 augustus 2020   het bouwen van een kas en verwerkingsruimte, huidige loods wordt voorzien van een nieuwe gevel.</meta:user-defined>
    <dc:language>nl</dc:language>
    <meta:user-defined meta:name="OVERHEID.EPSG28992/DC.spatial">187498 525330</meta:user-defined>
    <meta:user-defined meta:name="DC.title">Oosterringweg 1 te Marknesse: het bouwen van een kas en verwerkingsruimte, huidige loods wordt voorzien van een nieuwe gevel</meta:user-defined>
    <meta:user-defined meta:name="OVERHEID.PostcodeHuisnummer/OVERHEIDop.postcodeHuisnummer">8316RW 1</meta:user-defined>
    <meta:user-defined meta:name="OVERHEIDop.straatnaam">Oosterringweg</meta:user-defined>
    <meta:user-defined meta:name="OVERHEIDop.woonplaats">Marknesse</meta:user-defined>
    <meta:user-defined meta:name="DCTERMS.W3CDTF/DCTERMS.available">2020-08-27</meta:user-defined>
    <meta:user-defined meta:name="DCTERMS.W3CDTF/OVERHEIDop.jaargang">2020</meta:user-defined>
    <meta:user-defined meta:name="OVERHEIDop.publicationIssue">219011</meta:user-defined>
    <meta:user-defined meta:name="OVERHEIDop.GmbID/DC.identifier">gmb-2020-219011</meta:user-defined>
    <meta:user-defined meta:name="OVERHEIDop.versieInformatie"/>
  </office:meta>
</office:document-meta>
</file>