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breden van een inrit - Gildeweg 29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verbreden van een inrit (zaaknr.: Z/20/262102)</text:p>
            <text:p text:style-name="common-al">Locatie: Gildeweg 29, 5437 AJ Beers NBr </text:p>
            <text:p text:style-name="common-al">Datum ontvangen: 24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1901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1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756 415013</meta:user-defined>
    <meta:user-defined meta:name="DC.title">Gemeente Cuijk– Omgevingsvergunning aangevraagd voor het verbreden van een inrit - Gildeweg 29 Beers</meta:user-defined>
    <meta:user-defined meta:name="OVERHEID.PostcodeHuisnummer/OVERHEIDop.postcodeHuisnummer">5437AJ 29</meta:user-defined>
    <meta:user-defined meta:name="OVERHEIDop.straatnaam">Gildeweg</meta:user-defined>
    <meta:user-defined meta:name="OVERHEIDop.woonplaats">Beers NB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10</meta:user-defined>
    <meta:user-defined meta:name="OVERHEIDop.GmbID/DC.identifier">gmb-2020-219010</meta:user-defined>
    <meta:user-defined meta:name="OVERHEIDop.versieInformatie"/>
  </office:meta>
</office:document-meta>
</file>