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straat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V-2019-7149 voor een omgevingsvergunning : het vergroten van een woonhuis en het plaatsen van een carport, op locatie Heutinkstraat 2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28 470405</meta:user-defined>
    <meta:user-defined meta:name="DC.title">Kennisgeving besluit op aanvraag omgevingsvergunning  Heutinkstraat 216</meta:user-defined>
    <meta:user-defined meta:name="OVERHEID.PostcodeHuisnummer/OVERHEIDop.postcodeHuisnummer">7535BC 216</meta:user-defined>
    <meta:user-defined meta:name="OVERHEIDop.straatnaam">Heutinkstraat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901</meta:user-defined>
    <meta:user-defined meta:name="OVERHEIDop.GmbID/DC.identifier">gmb-2020-21901</meta:user-defined>
    <meta:user-defined meta:name="OVERHEIDop.versieInformatie"/>
  </office:meta>
</office:document-meta>
</file>