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JBC Schiedam, Nieuwlandplein 5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4 augustus 2020 een exploitatievergunning verleend aan het horecabedrijf JBC Schiedam, gevestigd aan Nieuwlandplein 57 te Schiedam. Het betreft een burgerzaak.</text:p>
            <text:p text:style-name="common-al">De maximaal toegestane openingstijden zijn:</text:p>
            <text:p text:style-name="common-al">- maandag tot en met zondag van 07.00 uur tot 01.00 uur</text:p>
            <text:p text:style-name="common-al">Vanaf 2 september 2020 ligt een afschrift van de verleende vergunningen, gedurende zes weken,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900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86069.76 437377.15</meta:user-defined>
    <meta:user-defined meta:name="DC.title">Verleende exploitatievergunning JBC Schiedam, Nieuwlandplein 57 te Schiedam</meta:user-defined>
    <meta:user-defined meta:name="OVERHEID.PostcodeHuisnummer/OVERHEIDop.postcodeHuisnummer">3118AD 33</meta:user-defined>
    <meta:user-defined meta:name="OVERHEIDop.straatnaam">Nieuwlandplein</meta:user-defined>
    <meta:user-defined meta:name="OVERHEIDop.woonplaats">Schie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005</meta:user-defined>
    <meta:user-defined meta:name="OVERHEIDop.GmbID/DC.identifier">gmb-2020-219005</meta:user-defined>
    <meta:user-defined meta:name="OVERHEIDop.versieInformatie"/>
  </office:meta>
</office:document-meta>
</file>