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anderen van houten kozijnen/garagedeur op het perceel Oosteinde 108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0 heeft de gemeente een aanvraag ontvangen voor een omgevingsvergunning voor het veranderen van houten kozijnen/garagedeur op het perceel Oosteinde 108A te Berkhout. De aanvraag is geregistreerd onder zaaknummer 2020-HZ-043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900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06 517139</meta:user-defined>
    <meta:user-defined meta:name="DC.title">Ontvangen aanvraag omgevingsvergunning voor het veranderen van houten kozijnen/garagedeur op het perceel Oosteinde 108A te Berkhout</meta:user-defined>
    <meta:user-defined meta:name="OVERHEID.PostcodeHuisnummer/OVERHEIDop.postcodeHuisnummer">1647AG 108</meta:user-defined>
    <meta:user-defined meta:name="OVERHEIDop.straatnaam">Oosteinde</meta:user-defined>
    <meta:user-defined meta:name="OVERHEIDop.woonplaats">Berkhou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04</meta:user-defined>
    <meta:user-defined meta:name="OVERHEIDop.GmbID/DC.identifier">gmb-2020-219004</meta:user-defined>
    <meta:user-defined meta:name="OVERHEIDop.versieInformatie"/>
  </office:meta>
</office:document-meta>
</file>