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67 Hoogezand Verlenging beslistermijn omgevingsvergunning (reguliere procedure) Z2020-00003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Kerkstraat 267, 9603 AH Hoogezand, voor het verbouwen van een voormalig armenhuis tot een complex van 20 appartementen (gemeentelijk monument), ingediend op 30 maart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00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0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0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15.282 575464.871</meta:user-defined>
    <meta:user-defined meta:name="DC.title">Kerkstraat 267 Hoogezand Verlenging beslistermijn omgevingsvergunning (reguliere procedure) Z2020-00003216</meta:user-defined>
    <meta:user-defined meta:name="OVERHEID.PostcodeHuisnummer/OVERHEIDop.postcodeHuisnummer">9603AH 267</meta:user-defined>
    <meta:user-defined meta:name="OVERHEIDop.straatnaam">Kerkstraat</meta:user-defined>
    <meta:user-defined meta:name="OVERHEIDop.woonplaats">Hoogez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03</meta:user-defined>
    <meta:user-defined meta:name="OVERHEIDop.GmbID/DC.identifier">gmb-2020-219003</meta:user-defined>
    <meta:user-defined meta:name="OVERHEIDop.versieInformatie"/>
  </office:meta>
</office:document-meta>
</file>