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eigening Gebiedsontwikkeling Ooijen-Wanssum</text:p>
      <text:section text:name="regeling_id1-3-2" text:style-name="regeling">
        <text:section text:name="aanhef_id1-3-2-1" text:style-name="aanhef">
          <text:section text:name="preambule_id1-3-2-1-1" text:style-name="preambule">
            <text:p text:style-name="al">
            <text:span text:style-name="nadrukvet">KENNISGEVING </text:span>
          </text:p>
            <text:p text:style-name="al">Onteigening van onroerende zaken in de gemeenten Venray en Horst aan de Maas voor de uitvoering van het inpassingsplan Gebiedsontwikkeling Ooijen-Wanssum.</text:p>
            <text:p text:style-name="al"/>
            <text:p text:style-name="al">De burgemeester van de gemeente Horst aan de Maas deelt mee dat, ingevolge artikel 78, zevende lid, van de onteigeningswet, vanaf 31 januari 2020 tot en met 12 maart 2020 een afschrift van het koninklijk besluit van 2 december 2019, nr. 2019002519, ter inzage ligt. </text:p>
            <text:p text:style-name="al"/>
            <text:p text:style-name="al">De in het koninklijk besluit ten name van de Provincie Limburg ter onteigening aangewezen onroerende zaken zijn nodig voor de uitvoering van het inpassingsplan Gebiedsontwikkeling Ooijen-Wanssum. De door de Kroon ter onteigening aangewezen onroerende zaken hebben de bestemmingen Agrarisch met waarden, Natuur, Recreatie - Jachthaven, Verkeer en Water 2 en de dubbelbestemmingen Leiding - Riool, Waterstaat - Waterkering, Waarde - Archeologie 1, Waarde - Archeologie 2, Waarde - Archeologie 3, Waarde - Archeologie 4, Waarde - Archeologie 5, Waarde -</text:p>
            <text:p text:style-name="al">Archeologie 6, Waarde - Archeologie 7, Waterstaat - Stroomvoerend deel rivierbed en Waterstaat - Waterbergend rivierbed. Op de onroerende zaken worden werken en werkzaamheden uitgevoerd ter verwezenlijking van die bestemmingen.</text:p>
            <text:p text:style-name="al"/>
            <text:p text:style-name="al">Het koninklijk besluit is gepubliceerd in de Staatscourant van 21 januari 2020, nr. 1869.</text:p>
            <text:p text:style-name="al">Tegen dit besluit staat geen beroep open.</text:p>
            <text:p text:style-name="al">Een afschrift van het koninklijk besluit ligt ter inzage op de volgende locaties:</text:p>
            <text:p text:style-name="al"/>
            <text:list text:style-name="id1-3-2-1-1-13">
              <text:list-item text:style-override="id1-3-2-1-1-13-1">
                <text:number>1.</text:number>
                <text:p text:style-name="al">gemeente Venray, Raadhuisstraat 1 te Venray (openingstijden staan op de website van de gemeente).</text:p>
              </text:list-item>
              <text:list-item text:style-override="id1-3-2-1-1-13-2">
                <text:number>2.</text:number>
                <text:p text:style-name="al">gemeente Horst aan de Maas, Wilhelminaplein 6 te Horst (openingstijden staan op de website van de gemeente).</text:p>
              </text:list-item>
              <text:list-item text:style-override="id1-3-2-1-1-13-3">
                <text:number>3.</text:number>
                <text:p text:style-name="al">Rijkswaterstaat Corporate Dienst, Griffioenlaan 2 te Utrecht in de centrale hal.</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0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Gemeente/DC.creator">Horst aan de Maas</meta:user-defined>
    <meta:user-defined meta:name="OVERHEID.Informatietype/DC.type">officiële publicatie</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1216 385222</meta:user-defined>
    <meta:user-defined meta:name="DC.title">Kennisgeving Onteigening Gebiedsontwikkeling Ooijen-Wanssum</meta:user-defined>
    <meta:user-defined meta:name="OVERHEID.PostcodeHuisnummer/OVERHEIDop.postcodeHuisnummer">5961ES 6</meta:user-defined>
    <meta:user-defined meta:name="OVERHEIDop.straatnaam">Wilhelminaplein</meta:user-defined>
    <meta:user-defined meta:name="OVERHEIDop.woonplaats">Horst</meta:user-defined>
    <meta:user-defined meta:name="DCTERMS.W3CDTF/DCTERMS.available">2020-01-30</meta:user-defined>
    <meta:user-defined meta:name="DCTERMS.W3CDTF/OVERHEIDop.jaargang">2020</meta:user-defined>
    <meta:user-defined meta:name="OVERHEIDop.publicationIssue">21900</meta:user-defined>
    <meta:user-defined meta:name="OVERHEIDop.GmbID/DC.identifier">gmb-2020-21900</meta:user-defined>
    <meta:user-defined meta:name="OVERHEIDop.versieInformatie"/>
  </office:meta>
</office:document-meta>
</file>