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gemeentelijk monument spoortracé Amsterdam – Amstelveen -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19-072412</text:span>
          </text:p>
            <text:p text:style-name="common-al">Burgemeester en wethouders van de gemeente Amstelveen hebben op 24 december 2019 besloten het spoortracé Amsterdam – Amstelveen – Bovenkerk (kadastraal bekend als H13000; H17918; H17788; H3587; H13002; H4311; H12527; H5112; G4675; G4679; G2781; G4541; O3977; O6417) als gemeentelijk monument aan te wijzen.</text:p>
            <text:p text:style-name="tussenkopcur">
            <text:span text:style-name="nadrukvet">Inzage vanaf 30 december 2019</text:span>
          </text:p>
            <text:p text:style-name="common-al">U kunt het besluit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ussenkopcur">
            <text:span text:style-name="nadrukvet">Zienswijze indienen tot en met 10 februari 2020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4 december 2019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://decentrale.regelgeving.overheid.nl/cvdr/xhtmloutput/Historie/Amstelveen/CVDR426372/CVDR426372_1.html</meta:user-defined>
    <meta:user-defined meta:name="OVERHEIDop.referentienummer">Z19-072412</meta:user-defined>
    <meta:user-defined meta:name="DCTERMS.alternative">Aanwijzing gemeentelijk monument spoortracé Amsterdam – Amstelveen - Bovenkerk</meta:user-defined>
    <dc:language>nl</dc:language>
    <meta:user-defined meta:name="OVERHEID.Gemeente/DC.spatial">Amstelveen</meta:user-defined>
    <meta:user-defined meta:name="DC.title">Gemeente Amstelveen - Aanwijzing gemeentelijk monument spoortracé Amsterdam – Amstelveen - Bovenkerk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90</meta:user-defined>
    <meta:user-defined meta:name="OVERHEIDop.GmbID/DC.identifier">gmb-2020-2190</meta:user-defined>
    <meta:user-defined meta:name="OVERHEIDop.versieInformatie"/>
  </office:meta>
</office:document-meta>
</file>