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herbouw van een bedrijfspand, plaatsen van hekken en plaatsen van twee lichtreclames - Industrieweg 7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Industrieweg 7, 2712 LA Zoetermeer, herbouw van een bedrijfspand, plaatsen van hekken en plaatsen van twee lichtreclames, WB20200183 (verzonden d.d. 18 augustus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99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9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9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83 </meta:user-defined>
    <dc:language>nl</dc:language>
    <meta:user-defined meta:name="OVERHEID.EPSG28992/DC.spatial">94669.549 451494.413</meta:user-defined>
    <meta:user-defined meta:name="DC.title">Gemeente Zoetermeer - verlening omgevingsvergunning - herbouw van een bedrijfspand, plaatsen van hekken en plaatsen van twee lichtreclames - Industrieweg 7 Zoetermeer</meta:user-defined>
    <meta:user-defined meta:name="OVERHEID.PostcodeHuisnummer/OVERHEIDop.postcodeHuisnummer">2712LB 6</meta:user-defined>
    <meta:user-defined meta:name="OVERHEIDop.straatnaam">Industrieweg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93</meta:user-defined>
    <meta:user-defined meta:name="OVERHEIDop.GmbID/DC.identifier">gmb-2020-218993</meta:user-defined>
    <meta:user-defined meta:name="OVERHEIDop.versieInformatie"/>
  </office:meta>
</office:document-meta>
</file>