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hemelwaterinfiltratieriool: Nieuwe Kerkweg ong. (sectie B, perceelnr. 164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e Kerkweg ong. (sectie B, perceelnr. 1644)</text:p>
            <text:p text:style-name="common-al">Omschrijving:  aanleggen van een hemelwaterinfiltratieriool</text:p>
            <text:p text:style-name="common-al">Dossiernummer:  20200009</text:p>
            <text:p text:style-name="common-al">Datum indiening:  13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9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08943 442219</meta:user-defined>
    <meta:user-defined meta:name="DC.title">Aanvraag omgevingsvergunning voor het aanleggen van een hemelwaterinfiltratieriool: Nieuwe Kerkweg ong. (sectie B, perceelnr. 1644) in Wehl</meta:user-defined>
    <meta:user-defined meta:name="OVERHEID.PostcodeHuisnummer/OVERHEIDop.postcodeHuisnummer">7031HH 35</meta:user-defined>
    <meta:user-defined meta:name="OVERHEIDop.straatnaam">Nieuwe Kerkweg</meta:user-defined>
    <meta:user-defined meta:name="OVERHEIDop.woonplaats">Weh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899</meta:user-defined>
    <meta:user-defined meta:name="OVERHEIDop.GmbID/DC.identifier">gmb-2020-21899</meta:user-defined>
    <meta:user-defined meta:name="OVERHEIDop.versieInformatie"/>
  </office:meta>
</office:document-meta>
</file>