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schuifpui in plaats van een garagedeur - De Swartpl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e Swartplan 2, 2728 EN Zoetermeer, plaatsen van schuifpui in plaats van een garagedeur, WB20200603 (verzonden d.d. 19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8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8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8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03 </meta:user-defined>
    <dc:language>nl</dc:language>
    <meta:user-defined meta:name="OVERHEID.EPSG28992/DC.spatial">95885.5 454961.2</meta:user-defined>
    <meta:user-defined meta:name="DC.title">Gemeente Zoetermeer - verlening omgevingsvergunning - plaatsen van schuifpui in plaats van een garagedeur - De Swartplan 2, Zoetermeer</meta:user-defined>
    <meta:user-defined meta:name="OVERHEID.PostcodeHuisnummer/OVERHEIDop.postcodeHuisnummer">2728EN 2</meta:user-defined>
    <meta:user-defined meta:name="OVERHEIDop.straatnaam">De Swartplan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83</meta:user-defined>
    <meta:user-defined meta:name="OVERHEIDop.GmbID/DC.identifier">gmb-2020-218983</meta:user-defined>
    <meta:user-defined meta:name="OVERHEIDop.versieInformatie"/>
  </office:meta>
</office:document-meta>
</file>