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t.o. nr. 209-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V-2020-4240 voor een omgevingsvergunning : het vellen van 1 douglas, op locatie Park de Kotten, t.o. nr. 209-2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27 472933</meta:user-defined>
    <meta:user-defined meta:name="DC.title">Kennisgeving besluit op aanvraag omgevingsvergunning  Park de Kotten, t.o. nr. 209-216</meta:user-defined>
    <meta:user-defined meta:name="OVERHEID.PostcodeHuisnummer/OVERHEIDop.postcodeHuisnummer">7522EL 214</meta:user-defined>
    <meta:user-defined meta:name="OVERHEIDop.straatnaam">Park de Kott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981</meta:user-defined>
    <meta:user-defined meta:name="OVERHEIDop.GmbID/DC.identifier">gmb-2020-218981</meta:user-defined>
    <meta:user-defined meta:name="OVERHEIDop.versieInformatie"/>
  </office:meta>
</office:document-meta>
</file>