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energiebesparende maatregelen w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eusel-De Mierden,</text:p>
            <text:p text:style-name="al">gelet op de Algemene subsidieverordening Reusel-De Mierden 2018 en de Subsidieregeling energiebesparende maatregelen woningen Reusel-De Mierden;</text:p>
            <text:p text:style-name="al">alsmede gelet op het bepaalde in de Gemeentewet en titel 10.1, afdeling 10.1.1 van de Algemene wet bestuursrecht;</text:p>
            <text:p text:style-name="al">besluit:</text:p>
            <text:p text:style-name="al">vast te stellen het mandaatbesluit Subsidieregeling energiebesparende maatregelen woning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</text:p>
            <text:p text:style-name="al">In dit besluit wordt verstaan onder:</text:p>
            <text:list text:style-name="id1-3-2-2-2-3">
              <text:list-item text:style-override="id1-3-2-2-2-3-1">
                <text:number>•</text:number>
                <text:p text:style-name="al">directeur: Gijs de Reeper, de operationeel directeur van de besloten vennootschap Winst uit je Woning: Samen inkopen B.V.;</text:p>
              </text:list-item>
              <text:list-item text:style-override="id1-3-2-2-2-3-2">
                <text:number>•</text:number>
                <text:p text:style-name="al">college: het college van burgemeester en wethouders van gemeente Reusel-De Mierd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Mandaat en ondermandaat</text:p>
            <text:list text:style-name="id1-3-2-2-3-2">
              <text:list-item text:style-override="id1-3-2-2-3-2">
                <text:number>1.</text:number>
                <text:p text:style-name="al">Het college verleent aan de directeur mandaat voor het nemen van besluiten en het verrichten van handelingen welke nodig zijn ter uitvoering van de Subsidieregeling energiebesparende maatregelen woningen.</text:p>
              </text:list-item>
              <text:list-item text:style-override="id1-3-2-2-3-3">
                <text:number>2.</text:number>
                <text:p text:style-name="al">Het mandaat, bedoeld in het eerste lid, behelst niet de bevoegdheid tot het beslissen op bezwaarschriften, bedoeld in artikel 6:4, eerste lid, van de Algemene wet bestuursrecht, of het vertegenwoordigen van de gemeentelijke bestuursorganen in beroepsprocedures bij de bestuursrechter.</text:p>
              </text:list-item>
              <text:list-item text:style-override="id1-3-2-2-3-4">
                <text:number>3.</text:number>
                <text:p text:style-name="al">De directeur kan de bevoegdheden, genoemd in het eerste lid, in ondermandaat opdragen aan personen die onder zijn verantwoordelijkheid werkzaam zij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structie</text:p>
            <text:p text:style-name="al">De gemandateerde bevoegdheden worden uitgeoefend met inachtneming van de bepalingen van de Subsidieregeling energiebesparende maatregelen woning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Verslaglegging</text:p>
            <text:p text:style-name="al">De directeur draagt zorg voor periodieke verslaglegging van de door hem in mandaat genomen besluiten. De verslaglegging wordt ter kennisneming van het college gezond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ndertekening</text:p>
            <text:p text:style-name="al">In (onder)mandaat genomen besluiten worden als volgt ondertekend:</text:p>
            <text:p text:style-name="al">“namens burgemeester en wethouders van de gemeente Reusel-De Mierden,</text:p>
            <text:p text:style-name="al">[handtekening]</text:p>
            <text:p text:style-name="al">[naam (onder)gemandateerde]</text:p>
            <text:p text:style-name="al">[functieaanduiding]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7-2">
              <text:list-item text:style-override="id1-3-2-2-7-2">
                <text:number>1.</text:number>
                <text:p text:style-name="al">Dit besluit treedt in werking op 1 september 2020.</text:p>
              </text:list-item>
              <text:list-item text:style-override="id1-3-2-2-7-3">
                <text:number>2.</text:number>
                <text:p text:style-name="al">Dit besluit wordt aangehaald als: Mandaatbesluit Subsidieregeling energiebesparende maatregelen woningen.</text:p>
              </text:list-item>
            </text:list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van 14 juli 2020</text:span></text:p>
            <text:p><text:span text:style-name="functie"/></text:p>
            <text:p><text:span text:style-name="functie">burgemeester en wethouders van de gemeente Reusel-De Mierden, </text:span></text:p>
            <text:p><text:span text:style-name="functie"/></text:p>
            <text:p><text:span text:style-name="functie">Mr. R.P.B.M. Brekelmans    </text:span></text:p>
            <text:p><text:span text:style-name="functie">secretaris  </text:span></text:p>
            <text:p><text:span text:style-name="functie"> </text:span></text:p>
            <text:p><text:span text:style-name="functie"/></text:p>
            <text:p><text:span text:style-name="functie"/></text:p>
            <text:p><text:span text:style-name="functie">Mw. A.J.M.H van de V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897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7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7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Bestuur | Organisatie en beleid</meta:user-defined>
    <meta:user-defined meta:name="DC.source">artikel 10:1 van de Algemene wet bestuursrecht]|[1.0:c:BWBR0005537&amp;artikel=10%3A1&amp;g=2020-07-01</meta:user-defined>
    <meta:user-defined meta:name="OVERHEIDop.referentienummer"> 20.11276</meta:user-defined>
    <meta:user-defined meta:name="DCTERMS.alternative">Mandaatbesluit Subsidieregeling energiebesparende maatregelen woningen 2020 </meta:user-defined>
    <dc:language>nl</dc:language>
    <meta:user-defined meta:name="OVERHEID.Gemeente/DC.spatial">Reusel-De Mierden</meta:user-defined>
    <meta:user-defined meta:name="DC.title">Mandaatbesluit Subsidieregeling energiebesparende maatregelen woningen 2020</meta:user-defined>
    <meta:user-defined meta:name="DCTERMS.W3CDTF/DCTERMS.available">2020-08-31</meta:user-defined>
    <meta:user-defined meta:name="DCTERMS.W3CDTF/OVERHEIDop.jaargang">2020</meta:user-defined>
    <meta:user-defined meta:name="OVERHEIDop.publicationIssue">218976</meta:user-defined>
    <meta:user-defined meta:name="OVERHEIDop.GmbID/DC.identifier">gmb-2020-218976</meta:user-defined>
    <meta:user-defined meta:name="OVERHEIDop.versieInformatie"/>
  </office:meta>
</office:document-meta>
</file>