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uisnummerbesluit / Parklaan – Roggestraat – Gerststraat, 6067 – te Linne / Maasgouw / verzonden 17 januari 2020 / het bouwen van 3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897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97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97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3568 352052</meta:user-defined>
    <meta:user-defined meta:name="DC.title">Verleende huisnummerbesluit / Parklaan – Roggestraat – Gerststraat, 6067 – te Linne / Maasgouw / verzonden 17 januari 2020 / het bouwen van 34 woningen</meta:user-defined>
    <meta:user-defined meta:name="OVERHEID.PostcodeHuisnummer/OVERHEIDop.postcodeHuisnummer">6067ER 2</meta:user-defined>
    <meta:user-defined meta:name="OVERHEIDop.straatnaam">Hertestraat</meta:user-defined>
    <meta:user-defined meta:name="OVERHEIDop.woonplaats">Linne</meta:user-defined>
    <meta:user-defined meta:name="DCTERMS.W3CDTF/DCTERMS.available">2020-01-30</meta:user-defined>
    <meta:user-defined meta:name="DCTERMS.W3CDTF/OVERHEIDop.jaargang">2020</meta:user-defined>
    <meta:user-defined meta:name="OVERHEIDop.publicationIssue">21897</meta:user-defined>
    <meta:user-defined meta:name="OVERHEIDop.GmbID/DC.identifier">gmb-2020-21897</meta:user-defined>
    <meta:user-defined meta:name="OVERHEIDop.versieInformatie"/>
  </office:meta>
</office:document-meta>
</file>