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realiseren van een carport - Den Oeiep 17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realiseren van een carport (zaaknr.: Z/20/261758)</text:p>
            <text:p text:style-name="common-al">Locatie: Den Oeiep 17, 5431 BA Cuijk </text:p>
            <text:p text:style-name="common-al">Datum verzending: 21 augustus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1896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6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6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8636 416190</meta:user-defined>
    <meta:user-defined meta:name="DC.title">Gemeente Cuijk– Reguliere Omgevingsvergunning verleend voor het realiseren van een carport - Den Oeiep 17 Cuijk</meta:user-defined>
    <meta:user-defined meta:name="OVERHEID.PostcodeHuisnummer/OVERHEIDop.postcodeHuisnummer">5431BA 17</meta:user-defined>
    <meta:user-defined meta:name="OVERHEIDop.straatnaam">Den Oeiep</meta:user-defined>
    <meta:user-defined meta:name="OVERHEIDop.woonplaats">Cuijk</meta:user-defined>
    <meta:user-defined meta:name="DCTERMS.W3CDTF/DCTERMS.available">2020-08-27</meta:user-defined>
    <meta:user-defined meta:name="DCTERMS.W3CDTF/OVERHEIDop.jaargang">2020</meta:user-defined>
    <meta:user-defined meta:name="OVERHEIDop.publicationIssue">218968</meta:user-defined>
    <meta:user-defined meta:name="OVERHEIDop.GmbID/DC.identifier">gmb-2020-218968</meta:user-defined>
    <meta:user-defined meta:name="OVERHEIDop.versieInformatie"/>
  </office:meta>
</office:document-meta>
</file>