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achtergevel van de woning, Krulmate 81 A (zaaknummer 178860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ulmate 81 A </text:span>
            <text:span text:style-name="nadrukvet">– </text:span>ontvangen 21 augustus 2020 voor het plaatsen van een dakkapel op de achte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96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6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6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345.889 499918.51</meta:user-defined>
    <meta:user-defined meta:name="DC.title">Aanvraag Omgevingsvergunning, plaatsen dakkapel op de achtergevel van de woning, Krulmate 81 A (zaaknummer 1788602020)</meta:user-defined>
    <meta:user-defined meta:name="OVERHEID.PostcodeHuisnummer/OVERHEIDop.postcodeHuisnummer">8014KH 81</meta:user-defined>
    <meta:user-defined meta:name="OVERHEIDop.straatnaam">Krulmate</meta:user-defined>
    <meta:user-defined meta:name="OVERHEIDop.woonplaats">Zwolle</meta:user-defined>
    <meta:user-defined meta:name="DCTERMS.W3CDTF/DCTERMS.available">2020-08-27</meta:user-defined>
    <meta:user-defined meta:name="DCTERMS.W3CDTF/OVERHEIDop.jaargang">2020</meta:user-defined>
    <meta:user-defined meta:name="OVERHEIDop.publicationIssue">218967</meta:user-defined>
    <meta:user-defined meta:name="OVERHEIDop.GmbID/DC.identifier">gmb-2020-218967</meta:user-defined>
    <meta:user-defined meta:name="OVERHEIDop.versieInformatie"/>
  </office:meta>
</office:document-meta>
</file>