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ërveen 26A,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ërveen</text:span>
          </text:p>
            <text:p text:style-name="common-al">Exloërveen 26A, het plaatsen van een overkapping, 7151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896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6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6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258 549083</meta:user-defined>
    <meta:user-defined meta:name="DC.title">Gemeente Borger-Odoorn, Exloërveen, Exloërveen 26A, het plaatsen van een overkapping (aanvraag)</meta:user-defined>
    <meta:user-defined meta:name="OVERHEID.PostcodeHuisnummer/OVERHEIDop.postcodeHuisnummer">9574PB 26</meta:user-defined>
    <meta:user-defined meta:name="OVERHEIDop.straatnaam">Exloërveen</meta:user-defined>
    <meta:user-defined meta:name="OVERHEIDop.woonplaats">Exloërve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66</meta:user-defined>
    <meta:user-defined meta:name="OVERHEIDop.GmbID/DC.identifier">gmb-2020-218966</meta:user-defined>
    <meta:user-defined meta:name="OVERHEIDop.versieInformatie"/>
  </office:meta>
</office:document-meta>
</file>