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straat 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verwijderen van asbesthoudende materialen (Amstel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7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7F255B-1A3D-4DBD-9813-854A895E409F" xlink:type="simple">http://www.nijmegen.nl/vergunningpagina/?guid=867F255B-1A3D-4DBD-9813-854A895E40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5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9.55 429291.37</meta:user-defined>
    <meta:user-defined meta:name="DC.title">Amstelstraat 8 te Nijmegen: verwijderen van asbesthoudende materialen - meldingen - Melding ontvangen</meta:user-defined>
    <meta:user-defined meta:name="OVERHEID.PostcodeHuisnummer/OVERHEIDop.postcodeHuisnummer">6541XH 8</meta:user-defined>
    <meta:user-defined meta:name="OVERHEIDop.straatnaam">Amstelstraat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59</meta:user-defined>
    <meta:user-defined meta:name="OVERHEIDop.GmbID/DC.identifier">gmb-2020-218959</meta:user-defined>
    <meta:user-defined meta:name="OVERHEIDop.versieInformatie"/>
  </office:meta>
</office:document-meta>
</file>