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120 te Nijmegen: verbouwen van een woon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0</text:p>
            <text:p text:style-name="common-al">
            <text:span text:style-name="nadrukvet">Omschrijving: </text:span>verbouwen van een woonschuur (Kruisweg 1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6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6CF1B1-6BAD-410F-B909-D6DE92690C31" xlink:type="simple">http://www.nijmegen.nl/vergunningpagina/?guid=196CF1B1-6BAD-410F-B909-D6DE92690C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5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72.99 427454.43</meta:user-defined>
    <meta:user-defined meta:name="DC.title">Kruisweg 120 te Nijmegen: verbouwen van een woonschuur - meldingen - Melding ontvangen</meta:user-defined>
    <meta:user-defined meta:name="OVERHEID.PostcodeHuisnummer/OVERHEIDop.postcodeHuisnummer">6522JS 120</meta:user-defined>
    <meta:user-defined meta:name="OVERHEIDop.straatnaam">Kruisweg</meta:user-defined>
    <meta:user-defined meta:name="OVERHEIDop.woonplaats">Nijm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58</meta:user-defined>
    <meta:user-defined meta:name="OVERHEIDop.GmbID/DC.identifier">gmb-2020-218958</meta:user-defined>
    <meta:user-defined meta:name="OVERHEIDop.versieInformatie"/>
  </office:meta>
</office:document-meta>
</file>